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6__20_Footer">
      <style:paragraph-properties style:writing-mode="lr-tb"/>
    </style:style>
    <style:style style:name="P2" style:family="paragraph" style:parent-style-name="Body">
      <style:text-properties style:font-name="Arial" fo:font-size="16pt" fo:language="en" fo:country="US" style:font-size-asian="16pt" style:font-name-complex="Arial" style:font-size-complex="16pt"/>
    </style:style>
    <style:style style:name="P3" style:family="paragraph" style:parent-style-name="Body">
      <style:text-properties style:font-name="Arial" fo:font-size="16pt" fo:language="en" fo:country="US" style:text-underline-style="solid" style:text-underline-width="auto" style:text-underline-color="font-color" style:font-size-asian="16pt" style:font-name-complex="Arial" style:font-size-complex="16pt"/>
    </style:style>
    <style:style style:name="P4" style:family="paragraph" style:parent-style-name="Body">
      <style:text-properties style:font-name="Arial" fo:font-size="16pt" style:font-size-asian="16pt" style:font-name-complex="Arial" style:font-size-complex="16pt"/>
    </style:style>
    <style:style style:name="P5" style:family="paragraph" style:parent-style-name="Body">
      <style:text-properties style:font-name="Arial" fo:font-size="16pt" style:font-name-asian="Arial" style:font-size-asian="16pt" style:font-name-complex="Arial" style:font-size-complex="16pt"/>
    </style:style>
    <style:style style:name="P6" style:family="paragraph" style:parent-style-name="Body">
      <style:text-properties style:font-name="Arial" fo:font-size="16pt" fo:language="it" fo:country="IT" style:font-size-asian="16pt" style:font-name-complex="Arial" style:font-size-complex="16pt"/>
    </style:style>
    <style:style style:name="P7" style:family="paragraph" style:parent-style-name="Body">
      <style:text-properties style:font-name="Arial" fo:font-size="16pt" fo:language="de" fo:country="DE" style:font-size-asian="16pt" style:font-name-complex="Arial" style:font-size-complex="16pt"/>
    </style:style>
    <style:style style:name="P8" style:family="paragraph" style:parent-style-name="Body">
      <style:text-properties style:font-name="Arial" fo:font-size="16pt" fo:language="es" fo:country="ES" style:font-size-asian="16pt" style:font-name-complex="Arial" style:font-size-complex="16pt"/>
    </style:style>
    <style:style style:name="P9" style:family="paragraph" style:parent-style-name="Body" style:master-page-name="Standard">
      <style:paragraph-properties fo:text-align="center" style:justify-single-word="false" style:page-number="auto"/>
      <style:text-properties style:font-name="Arial"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Body">
      <style:text-properties officeooo:paragraph-rsid="0013e18f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size="16pt" fo:language="en" fo:country="US" style:font-size-asian="16pt" style:font-name-complex="Arial" style:font-size-complex="16pt"/>
    </style:style>
    <style:style style:name="T4" style:family="text">
      <style:text-properties style:font-name="Arial" fo:font-size="16pt" fo:language="en" fo:country="US" officeooo:rsid="0013e18f" style:font-size-asian="16pt" style:font-name-complex="Arial" style:font-size-complex="16pt"/>
    </style:style>
    <style:style style:name="T5" style:family="text">
      <style:text-properties style:font-name="Arial" fo:font-size="16pt" fo:language="en" fo:country="US" style:font-name-asian="Arial" style:font-size-asian="16pt" style:font-name-complex="Arial" style:font-size-complex="16pt"/>
    </style:style>
    <style:style style:name="T6" style:family="text">
      <style:text-properties style:font-name="Arial" fo:font-size="16pt" fo:language="it" fo:country="IT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gunitas Solids and Liquids Brewery Loop</text:p>
      <text:p text:style-name="P5"/>
      <text:p text:style-name="P2">L out of brewery parking lot</text:p>
      <text:p text:style-name="P6">R<text:tab/>onto Corona Rd <text:tab/><text:tab/><text:tab/><text:tab/><text:tab/><text:tab/>0.42 </text:p>
      <text:p text:style-name="P2">Continue onto Skillman Ln <text:tab/><text:tab/><text:tab/><text:tab/><text:tab/>0.9 </text:p>
      <text:p text:style-name="P2">Continue straight across rd. onto Eucalyptus Rd.</text:p>
      <text:p text:style-name="P2">rough road<text:tab/><text:tab/><text:tab/><text:tab/><text:tab/><text:tab/><text:tab/><text:tab/>3.5</text:p>
      <text:p text:style-name="P2">T intersection bear R onto Middle 2 Rock Rd.<text:tab/><text:tab/>4.4</text:p>
      <text:p text:style-name="Body"><text:span text:style-name="T1">L <text:tab/>onto Bodega Ave <text:tab/><text:tab/><text:tab/><text:tab/><text:tab/></text:span><text:span text:style-name="T2"><text:tab/></text:span><text:span text:style-name="T1">7.4 </text:span></text:p>
      <text:p text:style-name="P6">R<text:tab/>onto Pepper Rd <text:tab/><text:tab/><text:tab/><text:tab/><text:tab/><text:tab/>8.5 </text:p>
      <text:p text:style-name="P4">L<text:tab/>onto Walker Rd <text:tab/><text:tab/><text:tab/><text:tab/><text:tab/><text:tab/>9.9 </text:p>
      <text:p text:style-name="P6">R<text:tab/>onto Valley Ford Rd <text:tab/><text:tab/><text:tab/><text:tab/><text:tab/>12.7 </text:p>
      <text:p text:style-name="Body"><text:span text:style-name="T1">R<text:tab/>onto Bloomfield Rd <text:tab/><text:tab/><text:tab/><text:tab/><text:tab/></text:span><text:span text:style-name="T2"><text:tab/></text:span><text:span text:style-name="T1">15.8</text:span></text:p>
      <text:p text:style-name="Body"><text:span text:style-name="T4">A</text:span><text:span text:style-name="T3">t <text:s/>Canfield stay left to stay on Bloomfield Rd <text:tab/>2</text:span><text:span text:style-name="T4">0.9</text:span><text:span text:style-name="T3"> </text:span></text:p>
      <text:p text:style-name="P10"><text:span text:style-name="T3">At <text:tab/>stop R stay on Bloomfield Rd <text:tab/><text:tab/><text:tab/></text:span><text:span text:style-name="T5"><text:tab/></text:span><text:span text:style-name="T3">2</text:span><text:span text:style-name="T4">1.0</text:span><text:span text:style-name="T3"> </text:span></text:p>
      <text:p text:style-name="Body"><text:span text:style-name="T6">R <text:tab/>onto Lone Pine Rd <text:tab/><text:tab/><text:tab/><text:tab/><text:tab/></text:span><text:span text:style-name="T2"><text:tab/></text:span><text:span text:style-name="T1">21.7 </text:span></text:p>
      <text:p text:style-name="P4">R onto Hwy 116 E/CA-116 E/Gravenstein Hwy S <text:tab/>23.3 </text:p>
      <text:p text:style-name="P3">Valero Gas Station on left has liquids, chips etc. Porta Potty</text:p>
      <text:p text:style-name="P3">in rear. Up this road a short distance to # 3963 Pack Jack BBQ.</text:p>
      <text:p text:style-name="P7">R<text:tab/>onto Hessel Rd <text:tab/><text:tab/><text:tab/><text:tab/><text:tab/><text:tab/>23.6 </text:p>
      <text:p text:style-name="P2">at T make R turn onto Turner Rd. <text:tab/> <text:tab/><text:tab/><text:tab/>24.8</text:p>
      <text:p text:style-name="Body"><text:span text:style-name="T1">L <text:tab/>Blank Rd<text:tab/><text:tab/><text:tab/><text:tab/><text:tab/><text:tab/><text:tab/></text:span><text:span text:style-name="T2"><text:tab/></text:span><text:span text:style-name="T1">25.4</text:span></text:p>
      <text:p text:style-name="Body"><text:span text:style-name="T6">R<text:tab/>onto Peterson Rd <text:s/>(116)<text:tab/><text:tab/><text:tab/><text:tab/></text:span><text:span text:style-name="T2"><text:tab/></text:span><text:span text:style-name="T1">26.2<text:tab/><text:tab/><text:tab/></text:span></text:p>
      <text:p text:style-name="P8">L<text:tab/>onto Roblar Rd <text:tab/><text:tab/><text:tab/> <text:s text:c="7"/><text:tab/><text:tab/><text:tab/>27.4</text:p>
      <text:p text:style-name="P4">R<text:tab/>onto Stony Point Rd - by Washoe House<text:tab/><text:tab/>28.9</text:p>
      <text:p text:style-name="P4">L<text:tab/>onto W Railroad Ave <text:tab/><text:tab/><text:tab/><text:tab/><text:tab/>30.6</text:p>
      <text:p text:style-name="P2">Cross over Old Redwood Hwy strait onto<text:tab/></text:p>
      <text:p text:style-name="P2">E Railroad Ave <text:tab/><text:tab/><text:tab/><text:tab/><text:tab/><text:tab/><text:tab/>32.0</text:p>
      <text:p text:style-name="P2">Cross over Petaluma Hill Rd stay on E. Railroad <text:tab/>33.5<text:tab/><text:tab/></text:p>
      <text:p text:style-name="Body"><text:span text:style-name="T6">R<text:tab/>onto Davis Ln <text:tab/><text:tab/><text:tab/><text:tab/><text:tab/><text:tab/></text:span><text:span text:style-name="T2"><text:tab/></text:span><text:span text:style-name="T1">34.6<text:tab/><text:tab/><text:tab/></text:span></text:p>
      <text:p text:style-name="P2">Cross Adobe Rd. bear R onto Woodward <text:s/><text:tab/><text:tab/>35.9<text:tab/><text:tab/></text:p>
      <text:p text:style-name="P4">L<text:tab/>onto Main St / Petaluma Hill Rd <text:tab/><text:tab/><text:tab/>36.3</text:p>
      <text:p text:style-name="P4">L<text:tab/>onto Old Redwood Hway N <text:tab/><text:tab/><text:tab/><text:tab/>36.4</text:p>
      <text:p text:style-name="P4">L<text:tab/>onto N McDowell Blvd <text:tab/><text:tab/><text:tab/><text:tab/><text:tab/>37.8</text:p>
      <text:p text:style-name="P2">Back to brewery<text:tab/><text:tab/><text:tab/><text:tab/><text:tab/><text:tab/><text:tab/>38.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_26__20_Footer" style:display-name="Header &amp; Footer" style:family="paragraph" style:default-outline-level="">
      <loext:graphic-properties draw:fill="none" draw:fill-color="#cfe7f5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0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Body" style:family="paragraph" style:default-outline-level="">
      <loext:graphic-properties draw:fill="none" draw:fill-color="#cfe7f5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style:writing-mode="lr-tb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5-03T17:27:51.379228088</dc:date>
    <meta:editing-duration>PT2M47S</meta:editing-duration>
    <meta:editing-cycles>1</meta:editing-cycles>
    <meta:document-statistic meta:table-count="0" meta:image-count="0" meta:object-count="0" meta:page-count="1" meta:paragraph-count="34" meta:word-count="231" meta:character-count="1269" meta:non-whitespace-character-count="906"/>
  </office:meta>
</office:document-meta>
</file>