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4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51.8pt"/>
    </style:style>
    <style:style style:name="co4" style:family="table-column">
      <style:table-column-properties fo:break-before="auto" style:column-width="33.9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37">
      <style:text-properties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2pt" fo:font-style="normal" fo:font-weight="normal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0" table:default-cell-style-name="ce8"/>
        <table:table-column table:style-name="co7" table:number-columns-repeated="769" table:default-cell-style-name="ce8"/>
        <table:table-column table:style-name="co7" table:number-columns-repeated="20" table:default-cell-style-name="Default"/>
        <table:table-row table:style-name="ro1">
          <table:table-cell table:style-name="ce1" office:value-type="string" calcext:value-type="string">
            <text:p>Tunitas Backwards</text:p>
          </table:table-cell>
          <table:table-cell table:style-name="ce6" table:number-columns-repeated="3"/>
          <table:table-cell table:style-name="ce13" table:number-columns-repeated="231"/>
          <table:table-cell table:style-name="ce6" table:number-columns-repeated="769"/>
          <table:table-cell table:number-columns-repeated="20"/>
        </table:table-row>
        <table:table-row table:style-name="ro1">
          <table:table-cell table:style-name="ce2"/>
          <table:table-cell table:style-name="ce6" table:number-columns-repeated="3"/>
          <table:table-cell table:style-name="ce13" table:number-columns-repeated="231"/>
          <table:table-cell table:style-name="ce6" table:number-columns-repeated="769"/>
          <table:table-cell table:number-columns-repeated="20"/>
        </table:table-row>
        <table:table-row table:style-name="ro1">
          <table:table-cell table:style-name="ce3" office:value-type="string" calcext:value-type="string">
            <text:p>At (Miles)</text:p>
          </table:table-cell>
          <table:table-cell table:style-name="ce7" office:value-type="string" calcext:value-type="string">
            <text:p>Turn </text:p>
          </table:table-cell>
          <table:table-cell table:style-name="ce9"/>
          <table:table-cell table:style-name="ce7" office:value-type="string" calcext:value-type="string">
            <text:p>For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7" office:value-type="string" calcext:value-type="string">
            <text:p>L</text:p>
          </table:table-cell>
          <table:table-cell table:style-name="ce9" office:value-type="string" calcext:value-type="string">
            <text:p>Woodside Rd</text:p>
          </table:table-cell>
          <table:table-cell table:style-name="ce7" table:formula="of:= [.A5]-[.A4]" office:value-type="float" office:value="0.9" calcext:value-type="float">
            <text:p>0.9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0.9" calcext:value-type="float">
            <text:p>0.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King's Mountain</text:p>
          </table:table-cell>
          <table:table-cell table:style-name="ce7" table:formula="of:= [.A6]-[.A5]" office:value-type="float" office:value="5" calcext:value-type="float">
            <text:p>5.0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5.9" calcext:value-type="float">
            <text:p>5.9</text:p>
          </table:table-cell>
          <table:table-cell table:style-name="ce7" office:value-type="string" calcext:value-type="string">
            <text:p>S</text:p>
          </table:table-cell>
          <table:table-cell table:style-name="ce9" office:value-type="string" calcext:value-type="string">
            <text:p>Tunitas Creek</text:p>
          </table:table-cell>
          <table:table-cell table:style-name="ce7" table:formula="of:= [.A7]-[.A6]" office:value-type="float" office:value="9.4" calcext:value-type="float">
            <text:p>9.4</text:p>
          </table:table-cell>
          <table:table-cell table:style-name="Default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15.3" calcext:value-type="float">
            <text:p>15.3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Hwy 1</text:p>
          </table:table-cell>
          <table:table-cell table:style-name="ce7" table:formula="of:= [.A8]-[.A7]" office:value-type="float" office:value="1.5" calcext:value-type="float">
            <text:p>1.5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16.8" calcext:value-type="float">
            <text:p>16.8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Stage Rd</text:p>
          </table:table-cell>
          <table:table-cell table:style-name="ce7" table:formula="of:= [.A9]-[.A8]" office:value-type="float" office:value="8.4" calcext:value-type="float">
            <text:p>8.4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25.2" calcext:value-type="float">
            <text:p>25.2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Archangeli's </text:p>
          </table:table-cell>
          <table:table-cell table:style-name="ce7" table:formula="of:= [.A10]-[.A9]" office:value-type="float" office:value="0.100000000000001" calcext:value-type="float">
            <text:p>0.1</text:p>
          </table:table-cell>
          <table:table-cell table:style-name="ce13" office:value-type="string" calcext:value-type="string">
            <text:p>Lunch</text:p>
          </table:table-cell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25.3" calcext:value-type="float">
            <text:p>25.3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Pescadero Creek Rd</text:p>
          </table:table-cell>
          <table:table-cell table:style-name="ce7" table:formula="of:= [.A11]-[.A10]" office:value-type="float" office:value="11.8" calcext:value-type="float">
            <text:p>11.8</text:p>
          </table:table-cell>
          <table:table-cell table:style-name="ce13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37.1" calcext:value-type="float">
            <text:p>37.1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Alpine Rd</text:p>
          </table:table-cell>
          <table:table-cell table:style-name="ce7" table:formula="of:= [.A12]-[.A11]" office:value-type="float" office:value="7.5" calcext:value-type="float">
            <text:p>7.5</text:p>
          </table:table-cell>
          <table:table-cell table:style-name="ce15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44.6" calcext:value-type="float">
            <text:p>44.6</text:p>
          </table:table-cell>
          <table:table-cell table:style-name="ce7" office:value-type="string" calcext:value-type="string">
            <text:p>S</text:p>
          </table:table-cell>
          <table:table-cell table:style-name="ce10" office:value-type="string" calcext:value-type="string">
            <text:p>Page Mill Rd</text:p>
          </table:table-cell>
          <table:table-cell table:style-name="ce7" table:formula="of:= [.A13]-[.A12]" office:value-type="float" office:value="8.4" calcext:value-type="float">
            <text:p>8.4</text:p>
          </table:table-cell>
          <table:table-cell table:style-name="Default" office:value-type="string" calcext:value-type="string">
            <text:p>Regroup at Skyline</text:p>
          </table:table-cell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53" calcext:value-type="float">
            <text:p>53.0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Arastradero Rd</text:p>
          </table:table-cell>
          <table:table-cell table:style-name="ce7" table:formula="of:= [.A14]-[.A13]" office:value-type="float" office:value="2" calcext:value-type="float">
            <text:p>2.0</text:p>
          </table:table-cell>
          <table:table-cell table:style-name="Default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55" calcext:value-type="float">
            <text:p>55.0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Alpine Rd</text:p>
          </table:table-cell>
          <table:table-cell table:style-name="ce7" table:formula="of:= [.A15]-[.A14]" office:value-type="float" office:value="1.1" calcext:value-type="float">
            <text:p>1.1</text:p>
          </table:table-cell>
          <table:table-cell table:style-name="Default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56.1" calcext:value-type="float">
            <text:p>56.1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Portola Rd</text:p>
          </table:table-cell>
          <table:table-cell table:style-name="ce7" table:formula="of:= [.A16]-[.A15]" office:value-type="float" office:value="3.4" calcext:value-type="float">
            <text:p>3.4</text:p>
          </table:table-cell>
          <table:table-cell table:style-name="Default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59.5" calcext:value-type="float">
            <text:p>59.5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Portola Rd</text:p>
          </table:table-cell>
          <table:table-cell table:style-name="ce7" table:formula="of:= [.A17]-[.A16]" office:value-type="float" office:value="0.200000000000003" calcext:value-type="float">
            <text:p>0.2</text:p>
          </table:table-cell>
          <table:table-cell table:style-name="Default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59.7" calcext:value-type="float">
            <text:p>59.7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Mountain Home Rd</text:p>
          </table:table-cell>
          <table:table-cell table:style-name="ce7" table:formula="of:= [.A18]-[.A17]" office:value-type="float" office:value="2" calcext:value-type="float">
            <text:p>2.0</text:p>
          </table:table-cell>
          <table:table-cell table:style-name="ce13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61.7" calcext:value-type="float">
            <text:p>61.7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Woodside Rd</text:p>
          </table:table-cell>
          <table:table-cell table:style-name="ce7" table:formula="of:= [.A19]-[.A18]" office:value-type="float" office:value="0.0999999999999943" calcext:value-type="float">
            <text:p>0.1</text:p>
          </table:table-cell>
          <table:table-cell table:style-name="ce13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61.8" calcext:value-type="float">
            <text:p>61.8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Whiskey Hill Rd</text:p>
          </table:table-cell>
          <table:table-cell table:style-name="ce7"/>
          <table:table-cell table:style-name="ce13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/>
          <table:table-cell table:style-name="ce7"/>
          <table:table-cell table:style-name="ce11" office:value-type="string" calcext:value-type="string">
            <text:p>FINISH</text:p>
          </table:table-cell>
          <table:table-cell table:style-name="ce7"/>
          <table:table-cell table:style-name="ce13"/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7"/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string" calcext:value-type="string">
            <text:p>Optional</text:p>
          </table:table-cell>
          <table:table-cell table:style-name="ce7"/>
          <table:table-cell table:style-name="ce10"/>
          <table:table-cell table:style-name="ce7"/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37.1" calcext:value-type="float">
            <text:p>37.1</text:p>
          </table:table-cell>
          <table:table-cell table:style-name="ce7" office:value-type="string" calcext:value-type="string">
            <text:p>S</text:p>
          </table:table-cell>
          <table:table-cell table:style-name="ce10" office:value-type="string" calcext:value-type="string">
            <text:p>Pescadero Rd</text:p>
          </table:table-cell>
          <table:table-cell table:style-name="ce7" table:formula="of:= [.A24]-[.A23]" office:value-type="float" office:value="1.1" calcext:value-type="float">
            <text:p>1.1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38.2" calcext:value-type="float">
            <text:p>38.2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La Honda/Hwy 84</text:p>
          </table:table-cell>
          <table:table-cell table:style-name="ce7" table:formula="of:= [.A25]-[.A24]" office:value-type="float" office:value="0.5" calcext:value-type="float">
            <text:p>0.5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38.7" calcext:value-type="float">
            <text:p>38.7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La Honda Store</text:p>
          </table:table-cell>
          <table:table-cell table:style-name="ce7" table:formula="of:= [.A26]-[.A25]" office:value-type="float" office:value="0" calcext:value-type="float">
            <text:p>0.0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38.7" calcext:value-type="float">
            <text:p>38.7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La Honda/Hwy 84</text:p>
          </table:table-cell>
          <table:table-cell table:style-name="ce7" table:formula="of:= [.A27]-[.A26]" office:value-type="float" office:value="9.59999999999999" calcext:value-type="float">
            <text:p>9.6</text:p>
          </table:table-cell>
          <table:table-cell table:style-name="ce14" office:value-type="string" calcext:value-type="string">
            <text:p>Tricky descent on Hwy 84</text:p>
          </table:table-cell>
          <table:table-cell table:style-name="ce14" table:number-columns-repeated="230"/>
          <table:table-cell table:number-columns-repeated="789"/>
        </table:table-row>
        <table:table-row table:style-name="ro1">
          <table:table-cell table:style-name="ce4" office:value-type="float" office:value="48.3" calcext:value-type="float">
            <text:p>48.3</text:p>
          </table:table-cell>
          <table:table-cell table:style-name="ce7" office:value-type="string" calcext:value-type="string">
            <text:p>S</text:p>
          </table:table-cell>
          <table:table-cell table:style-name="ce10" office:value-type="string" calcext:value-type="string">
            <text:p>Woodside Rd</text:p>
          </table:table-cell>
          <table:table-cell table:style-name="ce7" table:formula="of:= [.A28]-[.A27]" office:value-type="float" office:value="2.6" calcext:value-type="float">
            <text:p>2.6</text:p>
          </table:table-cell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float" office:value="50.9" calcext:value-type="float">
            <text:p>50.9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Whiskey Hill Rd</text:p>
          </table:table-cell>
          <table:table-cell table:style-name="ce7"/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/>
          <table:table-cell table:style-name="ce7"/>
          <table:table-cell table:style-name="ce11" office:value-type="string" calcext:value-type="string">
            <text:p>FINISH</text:p>
          </table:table-cell>
          <table:table-cell table:style-name="ce7"/>
          <table:table-cell table:style-name="ce13"/>
          <table:table-cell table:style-name="ce14" table:number-columns-repeated="230"/>
          <table:table-cell table:number-columns-repeated="789"/>
        </table:table-row>
        <table:table-row table:style-name="ro1" table:number-rows-repeated="4">
          <table:table-cell table:style-name="ce4"/>
          <table:table-cell table:style-name="ce7"/>
          <table:table-cell table:style-name="ce10"/>
          <table:table-cell table:style-name="ce7"/>
          <table:table-cell table:style-name="ce14" table:number-columns-repeated="231"/>
          <table:table-cell table:number-columns-repeated="789"/>
        </table:table-row>
        <table:table-row table:style-name="ro1" table:number-rows-repeated="71">
          <table:table-cell table:style-name="ce4"/>
          <table:table-cell table:style-name="ce7"/>
          <table:table-cell table:style-name="ce10"/>
          <table:table-cell table:style-name="ce12"/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 office:value-type="string" calcext:value-type="string">
            <text:p>\</text:p>
          </table:table-cell>
          <table:table-cell table:style-name="ce7"/>
          <table:table-cell table:style-name="ce10"/>
          <table:table-cell table:style-name="ce12"/>
          <table:table-cell table:style-name="ce14" table:number-columns-repeated="231"/>
          <table:table-cell table:number-columns-repeated="789"/>
        </table:table-row>
        <table:table-row table:style-name="ro1" table:number-rows-repeated="65384">
          <table:table-cell table:style-name="ce4"/>
          <table:table-cell table:style-name="ce7"/>
          <table:table-cell table:style-name="ce10"/>
          <table:table-cell table:style-name="ce12"/>
          <table:table-cell table:style-name="ce14" table:number-columns-repeated="231"/>
          <table:table-cell table:number-columns-repeated="789"/>
        </table:table-row>
        <table:table-row table:style-name="ro1">
          <table:table-cell table:style-name="ce4"/>
          <table:table-cell table:style-name="ce7"/>
          <table:table-cell/>
          <table:table-cell table:style-name="ce12"/>
          <table:table-cell table:style-name="ce14" table:number-columns-repeated="231"/>
          <table:table-cell table:number-columns-repeated="789"/>
        </table:table-row>
        <table:table-row table:style-name="ro1" table:number-rows-repeated="9830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6:05:31.92412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9T06:06:38.236327000</dc:date>
    <meta:generator>LibreOffice/4.4.5.2$MacOSX_X86_64 LibreOffice_project/a22f674fd25a3b6f45bdebf25400ed2adff0ff99</meta:generator>
    <meta:editing-duration>P3DT14H39M39S</meta:editing-duration>
    <meta:editing-cycles>61</meta:editing-cycles>
    <meta:print-date>2015-05-28T03:33:10.077969000</meta:print-date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