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1pt"/>
    </style:style>
    <style:style style:name="co2" style:family="table-column">
      <style:table-column-properties fo:break-before="auto" style:column-width="50.09pt"/>
    </style:style>
    <style:style style:name="co3" style:family="table-column">
      <style:table-column-properties fo:break-before="auto" style:column-width="28.94pt"/>
    </style:style>
    <style:style style:name="co4" style:family="table-column">
      <style:table-column-properties fo:break-before="auto" style:column-width="124.3pt"/>
    </style:style>
    <style:style style:name="co5" style:family="table-column">
      <style:table-column-properties fo:break-before="auto" style:column-width="38.04pt"/>
    </style:style>
    <style:style style:name="co6" style:family="table-column">
      <style:table-column-properties fo:break-before="auto" style:column-width="10.6pt"/>
    </style:style>
    <style:style style:name="co7" style:family="table-column">
      <style:table-column-properties fo:break-before="auto" style:column-width="121.8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120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ueshee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office:value-type="string" calcext:value-type="string">
            <text:p>At (miles)</text:p>
          </table:table-cell>
          <table:table-cell office:value-type="string" calcext:value-type="string">
            <text:p>Turn</text:p>
          </table:table-cell>
          <table:table-cell office:value-type="string" calcext:value-type="string">
            <text:p>Onto</text:p>
          </table:table-cell>
          <table:table-cell office:value-type="string" calcext:value-type="string">
            <text:p>For</text:p>
          </table:table-cell>
          <table:table-cell table:style-name="Default"/>
          <table:table-cell office:value-type="string" calcext:value-type="string">
            <text:p>Notes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0" calcext:value-type="float">
            <text:p>0.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tart of route</text:p>
          </table:table-cell>
          <table:table-cell table:style-name="ce2" table:formula="of:=[.B3]-[.B2]" office:value-type="float" office:value="0.02" calcext:value-type="float">
            <text:p>0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02" calcext:value-type="float">
            <text:p>0.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irginia St</text:p>
          </table:table-cell>
          <table:table-cell table:style-name="ce2" table:formula="of:=[.B4]-[.B3]" office:value-type="float" office:value="0.2" calcext:value-type="float">
            <text:p>0.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0.22" calcext:value-type="float">
            <text:p>0.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alifornia St</text:p>
          </table:table-cell>
          <table:table-cell table:style-name="ce2" table:formula="of:=[.B5]-[.B4]" office:value-type="float" office:value="1.41" calcext:value-type="float">
            <text:p>1.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.63" calcext:value-type="float">
            <text:p>1.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ussell St</text:p>
          </table:table-cell>
          <table:table-cell table:style-name="ce2" table:formula="of:=[.B6]-[.B5]" office:value-type="float" office:value="1.96" calcext:value-type="float">
            <text:p>2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.59" calcext:value-type="float">
            <text:p>3.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l Camino Real</text:p>
          </table:table-cell>
          <table:table-cell table:style-name="ce2" table:formula="of:=[.B7]-[.B6]" office:value-type="float" office:value="0.34" calcext:value-type="float">
            <text:p>0.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.93" calcext:value-type="float">
            <text:p>3.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he Uplands</text:p>
          </table:table-cell>
          <table:table-cell table:style-name="ce2" table:formula="of:=[.B8]-[.B7]" office:value-type="float" office:value="0.2" calcext:value-type="float">
            <text:p>0.2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.13" calcext:value-type="float">
            <text:p>4.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unnel Rd</text:p>
          </table:table-cell>
          <table:table-cell table:style-name="ce2" table:formula="of:=[.B9]-[.B8]" office:value-type="float" office:value="0.48" calcext:value-type="float">
            <text:p>0.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.61" calcext:value-type="float">
            <text:p>4.6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tay on Tunnel Rd</text:p>
          </table:table-cell>
          <table:table-cell table:style-name="ce2" table:formula="of:=[.B10]-[.B9]" office:value-type="float" office:value="0.35" calcext:value-type="float">
            <text:p>0.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.96" calcext:value-type="float">
            <text:p>5.0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tay on Tunnel Rd</text:p>
          </table:table-cell>
          <table:table-cell table:style-name="ce2" table:formula="of:=[.B11]-[.B10]" office:value-type="float" office:value="0.0300000000000002" calcext:value-type="float">
            <text:p>0.0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.99" calcext:value-type="float">
            <text:p>5.0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y on Tunnel Rd</text:p>
          </table:table-cell>
          <table:table-cell table:style-name="ce2" table:formula="of:=[.B12]-[.B11]" office:value-type="float" office:value="1.73" calcext:value-type="float">
            <text:p>1.7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.72" calcext:value-type="float">
            <text:p>6.7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ecomes Skyline Blvd</text:p>
          </table:table-cell>
          <table:table-cell table:style-name="ce2" table:formula="of:=[.B13]-[.B12]" office:value-type="float" office:value="1.54" calcext:value-type="float">
            <text:p>1.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8.26" calcext:value-type="float">
            <text:p>8.3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ibley Volcanic Park</text:p>
          </table:table-cell>
          <table:table-cell table:style-name="ce2" table:formula="of:=[.B14]-[.B13]" office:value-type="float" office:value="0.0899999999999999" calcext:value-type="float">
            <text:p>0.1</text:p>
          </table:table-cell>
          <table:table-cell/>
          <table:table-cell table:style-name="ce4" office:value-type="string" calcext:value-type="string">
            <text:p>Regroup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.35" calcext:value-type="float">
            <text:p>8.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kyline Blvd</text:p>
          </table:table-cell>
          <table:table-cell table:style-name="ce2" table:formula="of:=[.B15]-[.B14]" office:value-type="float" office:value="5.08" calcext:value-type="float">
            <text:p>5.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3.43" calcext:value-type="float">
            <text:p>13.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tay on Skyline Blvd</text:p>
          </table:table-cell>
          <table:table-cell table:style-name="ce2" table:formula="of:=[.B16]-[.B15]" office:value-type="float" office:value="0.640000000000001" calcext:value-type="float">
            <text:p>0.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4.07" calcext:value-type="float">
            <text:p>14.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Redwood Rd</text:p>
          </table:table-cell>
          <table:table-cell table:style-name="ce2" table:formula="of:=[.B17]-[.B16]" office:value-type="float" office:value="12.09" calcext:value-type="float">
            <text:p>12.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6.16" calcext:value-type="float">
            <text:p>26.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urn right to Peets</text:p>
          </table:table-cell>
          <table:table-cell table:style-name="ce2" table:formula="of:=[.B18]-[.B17]" office:value-type="float" office:value="0.0500000000000007" calcext:value-type="float">
            <text:p>0.1</text:p>
          </table:table-cell>
          <table:table-cell/>
          <table:table-cell table:style-name="ce4" office:value-type="string" calcext:value-type="string">
            <text:p>Regroup (last water)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6.21" calcext:value-type="float">
            <text:p>26.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Redwood Rd</text:p>
          </table:table-cell>
          <table:table-cell table:style-name="ce2" table:formula="of:=[.B19]-[.B18]" office:value-type="float" office:value="0.149999999999999" calcext:value-type="float">
            <text:p>0.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6.36" calcext:value-type="float">
            <text:p>26.4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astro Valley Blvd</text:p>
          </table:table-cell>
          <table:table-cell table:style-name="ce2" table:formula="of:=[.B20]-[.B19]" office:value-type="float" office:value="2.77" calcext:value-type="float">
            <text:p>2.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9.13" calcext:value-type="float">
            <text:p>29.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 Verde Rd</text:p>
          </table:table-cell>
          <table:table-cell table:style-name="ce2" table:formula="of:=[.B21]-[.B20]" office:value-type="float" office:value="0.330000000000002" calcext:value-type="float">
            <text:p>0.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9.46" calcext:value-type="float">
            <text:p>29.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alomares Rd</text:p>
          </table:table-cell>
          <table:table-cell table:style-name="ce2" table:formula="of:=[.B22]-[.B21]" office:value-type="float" office:value="9.81" calcext:value-type="float">
            <text:p>9.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9.27" calcext:value-type="float">
            <text:p>39.3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alomares</text:p>
          </table:table-cell>
          <table:table-cell table:style-name="ce2" table:formula="of:=[.B23]-[.B22]" office:value-type="float" office:value="9.61" calcext:value-type="float">
            <text:p>9.6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8.88" calcext:value-type="float">
            <text:p>48.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alo Verde Rd</text:p>
          </table:table-cell>
          <table:table-cell table:style-name="ce2" table:formula="of:=[.B24]-[.B23]" office:value-type="float" office:value="0.329999999999998" calcext:value-type="float">
            <text:p>0.3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49.21" calcext:value-type="float">
            <text:p>49.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 Castro Valley Blvd</text:p>
          </table:table-cell>
          <table:table-cell table:style-name="ce2" table:formula="of:=[.B25]-[.B24]" office:value-type="float" office:value="2.48" calcext:value-type="float">
            <text:p>2.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1.69" calcext:value-type="float">
            <text:p>51.7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Norbridge Ave</text:p>
          </table:table-cell>
          <table:table-cell table:style-name="ce2" table:formula="of:=[.B26]-[.B25]" office:value-type="float" office:value="0.450000000000003" calcext:value-type="float">
            <text:p>0.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2.14" calcext:value-type="float">
            <text:p>52.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Turn left</text:p>
          </table:table-cell>
          <table:table-cell table:style-name="ce2" table:formula="of:=[.B27]-[.B26]" office:value-type="float" office:value="0.0499999999999972" calcext:value-type="float">
            <text:p>0.0</text:p>
          </table:table-cell>
          <table:table-cell/>
          <table:table-cell table:style-name="ce4"/>
          <table:table-cell table:number-columns-repeated="1017"/>
        </table:table-row>
        <table:table-row table:style-name="ro1">
          <table:table-cell/>
          <table:table-cell office:value-type="float" office:value="52.19" calcext:value-type="float">
            <text:p>52.2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at BAR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ilou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ilout 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6.4" calcext:value-type="float">
            <text:p>26.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dwood R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.6" calcext:value-type="float">
            <text:p>26.6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orbridge Ave</text:p>
          </table:table-cell>
          <table:table-cell table:number-columns-repeated="2"/>
          <table:table-cell office:value-type="string" calcext:value-type="string">
            <text:p>to BART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ilout 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39.2" calcext:value-type="float">
            <text:p>39.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iles Canyon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1.4" calcext:value-type="float">
            <text:p>41.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ecomes Niles Blv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1.5" calcext:value-type="float">
            <text:p>41.5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y on Niles Blv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3.3" calcext:value-type="float">
            <text:p>43.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ecomes Alvarado Niles Rd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4.1" calcext:value-type="float">
            <text:p>44.1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nion Square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4.3" calcext:value-type="float">
            <text:p>44.3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tation Way</text:p>
          </table:table-cell>
          <table:table-cell table:number-columns-repeated="2"/>
          <table:table-cell office:value-type="string" calcext:value-type="string">
            <text:p>Union City BART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31T21:33:24.324696000</dc:date>
    <meta:editing-duration>PT14M5S</meta:editing-duration>
    <meta:editing-cycles>2</meta:editing-cycles>
    <meta:generator>LibreOffice/4.4.6.3$MacOSX_X86_64 LibreOffice_project/e8938fd3328e95dcf59dd64e7facd2c7d67c704d</meta:generator>
    <meta:document-statistic meta:table-count="1" meta:cell-count="139" meta:object-count="0"/>
  </office:meta>
</office:document-meta>
</file>