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9.05pt"/>
    </style:style>
    <style:style style:name="co3" style:family="table-column">
      <style:table-column-properties fo:break-before="auto" style:column-width="70.21pt"/>
    </style:style>
    <style:style style:name="ro1" style:family="table-row">
      <style:table-row-properties style:row-height="14.6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3" table:default-cell-style-name="ce3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Start - Northwest on Miller Ave.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1.4" calcext:value-type="float">
            <text:p>1.4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Left on Throckmorton Ave.</text:p>
          </table:table-cell>
          <table:table-cell table:number-columns-repeated="1020"/>
        </table:table-row>
        <table:table-row table:style-name="ro1">
          <table:table-cell table:formula="of:=[.$A4]+[.$B5]" office:value-type="float" office:value="1.9" calcext:value-type="float">
            <text:p>1.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Left on Josephine St.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2" calcext:value-type="float">
            <text:p>2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Right on Cascade Dr.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2.1" calcext:value-type="float">
            <text:p>2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Left on Marion Ave.</text:p>
          </table:table-cell>
          <table:table-cell table:number-columns-repeated="1020"/>
        </table:table-row>
        <table:table-row table:style-name="ro1">
          <table:table-cell table:formula="of:=[.$A7]+[.$B8]" office:value-type="float" office:value="2.4" calcext:value-type="float">
            <text:p>2.4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Left - stay on Marion Ave.</text:p>
          </table:table-cell>
          <table:table-cell table:number-columns-repeated="1020"/>
        </table:table-row>
        <table:table-row table:style-name="ro1">
          <table:table-cell table:formula="of:=[.$A8]+[.$B9]" office:value-type="float" office:value="2.6" calcext:value-type="float">
            <text:p>2.6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keep right at “Y”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3.1" calcext:value-type="float">
            <text:p>3.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Right on Edgewood Ave.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3.5" calcext:value-type="float">
            <text:p>3.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Bear Left on Sequoia Valley Rd.</text:p>
          </table:table-cell>
          <table:table-cell table:number-columns-repeated="1020"/>
        </table:table-row>
        <table:table-row table:style-name="ro1">
          <table:table-cell table:formula="of:=[.$A11]+[.$B12]" office:value-type="float" office:value="4.2" calcext:value-type="float">
            <text:p>4.2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Right on Panoramic Hwy.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8.7" calcext:value-type="float">
            <text:p>8.7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Right on Pan Toll Rd.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10.1" calcext:value-type="float">
            <text:p>10.1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Right on E. Ridgecrest Blvd.</text:p>
          </table:table-cell>
          <table:table-cell table:number-columns-repeated="1020"/>
        </table:table-row>
        <table:table-row table:style-name="ro1">
          <table:table-cell table:formula="of:=[.$A14]+[.$B15]" office:value-type="float" office:value="13.1" calcext:value-type="float">
            <text:p>13.1</text:p>
          </table:table-cell>
          <table:table-cell office:value-type="float" office:value="3" calcext:value-type="float">
            <text:p>3.0</text:p>
          </table:table-cell>
          <table:table-cell/>
          <table:table-cell office:value-type="string" calcext:value-type="string">
            <text:p>Summit Rest Rooms - Rest, Regroup, Enjoy View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13.1" calcext:value-type="float">
            <text:p>13.1</text:p>
          </table:table-cell>
          <table:table-cell table:number-columns-repeated="2"/>
          <table:table-cell office:value-type="string" calcext:value-type="string">
            <text:p>Return back down E. Ridgecrest Blvd.</text:p>
          </table:table-cell>
          <table:table-cell table:number-columns-repeated="1020"/>
        </table:table-row>
        <table:table-row table:style-name="ro1">
          <table:table-cell table:formula="of:=[.$A16]+[.$B17]" office:value-type="float" office:value="16.1" calcext:value-type="float">
            <text:p>16.1</text:p>
          </table:table-cell>
          <table:table-cell office:value-type="float" office:value="3" calcext:value-type="float">
            <text:p>3.0</text:p>
          </table:table-cell>
          <table:table-cell/>
          <table:table-cell office:value-type="string" calcext:value-type="string">
            <text:p>Continue on W. Ridgecrest Blvd. at Pan Toll Rd.</text:p>
          </table:table-cell>
          <table:table-cell table:number-columns-repeated="1020"/>
        </table:table-row>
        <table:table-row table:style-name="ro1">
          <table:table-cell table:formula="of:=[.$A17]+[.$B18]" office:value-type="float" office:value="19.9" calcext:value-type="float">
            <text:p>19.9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string" calcext:value-type="string">
            <text:p>Right on Fairfax-Bolinas Rd.</text:p>
          </table:table-cell>
          <table:table-cell table:number-columns-repeated="1020"/>
        </table:table-row>
        <table:table-row table:style-name="ro1">
          <table:table-cell table:formula="of:=[.$A18]+[.$B19]" office:value-type="float" office:value="29.8" calcext:value-type="float">
            <text:p>29.8</text:p>
          </table:table-cell>
          <table:table-cell office:value-type="float" office:value="9.9" calcext:value-type="float">
            <text:p>9.9</text:p>
          </table:table-cell>
          <table:table-cell/>
          <table:table-cell office:value-type="string" calcext:value-type="string">
            <text:p>Bear Right on Bolinas Rd.</text:p>
          </table:table-cell>
          <table:table-cell table:number-columns-repeated="1020"/>
        </table:table-row>
        <table:table-row table:style-name="ro1">
          <table:table-cell table:formula="of:=[.$A19]+[.$B20]" office:value-type="float" office:value="30.2" calcext:value-type="float">
            <text:p>30.2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Right on Broadway (becomes Center)</text:p>
          </table:table-cell>
          <table:table-cell table:number-columns-repeated="1020"/>
        </table:table-row>
        <table:table-row table:style-name="ro1">
          <table:table-cell table:formula="of:=[.$A20]+[.$B21]" office:value-type="float" office:value="30.6" calcext:value-type="float">
            <text:p>30.6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Bear Right on Lansdale Ave.</text:p>
          </table:table-cell>
          <table:table-cell table:number-columns-repeated="1020"/>
        </table:table-row>
        <table:table-row table:style-name="ro1">
          <table:table-cell table:formula="of:=[.$A21]+[.$B22]" office:value-type="float" office:value="30.9" calcext:value-type="float">
            <text:p>30.9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Bear Right on San Anselmo Ave.</text:p>
          </table:table-cell>
          <table:table-cell table:number-columns-repeated="1020"/>
        </table:table-row>
        <table:table-row table:style-name="ro1">
          <table:table-cell table:formula="of:=[.$A22]+[.$B23]" office:value-type="float" office:value="31.2" calcext:value-type="float">
            <text:p>31.2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Bear Left on San Anselmo Ave. (at Scenic Ave.)</text:p>
          </table:table-cell>
          <table:table-cell table:number-columns-repeated="1020"/>
        </table:table-row>
        <table:table-row table:style-name="ro1">
          <table:table-cell table:formula="of:=[.$A23]+[.$B24]" office:value-type="float" office:value="31.5" calcext:value-type="float">
            <text:p>31.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Left on San Anselmo Ave. (at Hazel Ave.)</text:p>
          </table:table-cell>
          <table:table-cell table:number-columns-repeated="1020"/>
        </table:table-row>
        <table:table-row table:style-name="ro1">
          <table:table-cell table:formula="of:=[.$A24]+[.$B25]" office:value-type="float" office:value="31.8" calcext:value-type="float">
            <text:p>31.8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Right on San Anselmo Ave.</text:p>
          </table:table-cell>
          <table:table-cell table:number-columns-repeated="1020"/>
        </table:table-row>
        <table:table-row table:style-name="ro1">
          <table:table-cell table:formula="of:=[.$A25]+[.$B26]" office:value-type="float" office:value="32.4" calcext:value-type="float">
            <text:p>32.4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Right on Bolinas Ave.</text:p>
          </table:table-cell>
          <table:table-cell table:number-columns-repeated="1020"/>
        </table:table-row>
        <table:table-row table:style-name="ro1">
          <table:table-cell table:formula="of:=[.$A26]+[.$B27]" office:value-type="float" office:value="32.5" calcext:value-type="float">
            <text:p>32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Left on Shady Lane</text:p>
          </table:table-cell>
          <table:table-cell table:number-columns-repeated="1020"/>
        </table:table-row>
        <table:table-row table:style-name="ro1">
          <table:table-cell table:formula="of:=[.$A27]+[.$B28]" office:value-type="float" office:value="33" calcext:value-type="float">
            <text:p>33.0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Left on Lagunitas Rd.</text:p>
          </table:table-cell>
          <table:table-cell table:number-columns-repeated="1020"/>
        </table:table-row>
        <table:table-row table:style-name="ro1">
          <table:table-cell table:formula="of:=[.$A28]+[.$B29]" office:value-type="float" office:value="33.1" calcext:value-type="float">
            <text:p>33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Right on Ross Common (becomes Poplar, then Kent Ave.)</text:p>
          </table:table-cell>
          <table:table-cell table:number-columns-repeated="1020"/>
        </table:table-row>
        <table:table-row table:style-name="ro1">
          <table:table-cell table:formula="of:=[.$A29]+[.$B30]" office:value-type="float" office:value="34" calcext:value-type="float">
            <text:p>34.0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string" calcext:value-type="string">
            <text:p>Straight on Magnolia Ave.</text:p>
          </table:table-cell>
          <table:table-cell table:number-columns-repeated="1020"/>
        </table:table-row>
        <table:table-row table:style-name="ro1">
          <table:table-cell table:formula="of:=[.$A30]+[.$B31]" office:value-type="float" office:value="35.2" calcext:value-type="float">
            <text:p>35.2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See below for alternate</text:p>
          </table:table-cell>
          <table:table-cell table:number-columns-repeated="1020"/>
        </table:table-row>
        <table:table-row table:style-name="ro1">
          <table:table-cell table:formula="of:=[.$A31]+[.$B32]" office:value-type="float" office:value="36.2" calcext:value-type="float">
            <text:p>36.2</text:p>
          </table:table-cell>
          <table:table-cell office:value-type="float" office:value="1" calcext:value-type="float">
            <text:p>1.0</text:p>
          </table:table-cell>
          <table:table-cell/>
          <table:table-cell office:value-type="string" calcext:value-type="string">
            <text:p>Left on Redwood Ave. (becomes Tamalpais Dr.)</text:p>
          </table:table-cell>
          <table:table-cell table:number-columns-repeated="1020"/>
        </table:table-row>
        <table:table-row table:style-name="ro1">
          <table:table-cell table:formula="of:=[.$A32]+[.$B33]" office:value-type="float" office:value="36.5" calcext:value-type="float">
            <text:p>36.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Right on Chapman Dr.</text:p>
          </table:table-cell>
          <table:table-cell table:number-columns-repeated="1020"/>
        </table:table-row>
        <table:table-row table:style-name="ro1">
          <table:table-cell table:formula="of:=[.$A33]+[.$B34]" office:value-type="float" office:value="36.8" calcext:value-type="float">
            <text:p>36.8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Hard Left on Chapman Dr. (NOT straight on Stetson)</text:p>
          </table:table-cell>
          <table:table-cell table:number-columns-repeated="1020"/>
        </table:table-row>
        <table:table-row table:style-name="ro1">
          <table:table-cell table:formula="of:=[.$A34]+[.$B35]" office:value-type="float" office:value="37.1" calcext:value-type="float">
            <text:p>37.1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Left on Chapman Dr. (Stetson comes down from right)</text:p>
          </table:table-cell>
          <table:table-cell table:number-columns-repeated="1020"/>
        </table:table-row>
        <table:table-row table:style-name="ro1">
          <table:table-cell table:formula="of:=[.$A35]+[.$B36]" office:value-type="float" office:value="37.7" calcext:value-type="float">
            <text:p>37.7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Bear Left on Corte Madera Ave. (becomes Camino Alto)</text:p>
          </table:table-cell>
          <table:table-cell table:number-columns-repeated="1020"/>
        </table:table-row>
        <table:table-row table:style-name="ro1">
          <table:table-cell table:formula="of:=[.$A36]+[.$B37]" office:value-type="float" office:value="39.6" calcext:value-type="float">
            <text:p>39.6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string" calcext:value-type="string">
            <text:p>Finis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lternate: To avoid a small hill and traffic on the last mil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of Magnolia. Just past the light at Doherty Dr and befor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he Lark theater take the first left onto an unnamed stree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nd then an immediate right onto an alley/path. Continu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on the path to its end and then one more block on Montecito D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o go left on Redwood Ave and rejoin the above route.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2" number:min-denominator-digits="2"/>
      <number:text> </number:text>
    </number:number-style>
    <number:number-style style:name="N130">
      <number:fraction number:min-integer-digits="0" number:min-numerator-digits="3" number:min-denominator-digits="3"/>
      <number:text> </number:text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date-style style:name="N1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41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42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4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44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45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46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3" loext:min-decimal-places="3" number:min-integer-digits="1" number:grouping="true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5" loext:min-decimal-places="5" number:min-integer-digits="1" number:grouping="true"/>
    </number:number-style>
    <number:number-style style:name="N151">
      <number:number number:decimal-places="6" loext:min-decimal-places="6" number:min-integer-digits="1" number:grouping="true"/>
    </number:number-style>
    <number:number-style style:name="N152">
      <number:number number:decimal-places="7" loext:min-decimal-places="7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number:percentage-style style:name="N155">
      <number:number number:decimal-places="4" loext:min-decimal-places="4" number:min-integer-digits="1"/>
      <number:text>%</number:text>
    </number:percentage-style>
    <number:percentage-style style:name="N156">
      <number:number number:decimal-places="5" loext:min-decimal-places="5" number:min-integer-digits="1"/>
      <number:text>%</number:text>
    </number:percentage-style>
    <number:percentage-style style:name="N157">
      <number:number number:decimal-places="6" loext:min-decimal-places="6" number:min-integer-digits="1"/>
      <number:text>%</number:text>
    </number:percentage-style>
    <number:percentage-style style:name="N158">
      <number:number number:decimal-places="7" loext:min-decimal-places="7" number:min-integer-digits="1"/>
      <number:text>%</number:text>
    </number:percentage-style>
    <number:number-style style:name="N15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6">
      <number:number number:decimal-places="0" loext:min-decimal-places="0" number:min-integer-digits="2"/>
    </number:number-style>
    <number:number-style style:name="N167">
      <number:number number:decimal-places="0" loext:min-decimal-places="0" number:min-integer-digits="3"/>
    </number:number-style>
    <number:number-style style:name="N168">
      <number:number number:decimal-places="0" loext:min-decimal-places="0" number:min-integer-digits="4"/>
    </number:number-style>
    <number:number-style style:name="N169">
      <number:number number:decimal-places="0" loext:min-decimal-places="0" number:min-integer-digits="5"/>
    </number:number-style>
    <number:number-style style:name="N170">
      <number:number number:decimal-places="0" loext:min-decimal-places="0" number:min-integer-digits="6"/>
    </number:number-style>
    <number:number-style style:name="N171">
      <number:number number:decimal-places="0" loext:min-decimal-places="0" number:min-integer-digits="7"/>
    </number:number-style>
    <number:number-style style:name="N172">
      <number:number number:decimal-places="0" loext:min-decimal-places="0" number:min-integer-digits="8"/>
    </number:number-style>
    <number:number-style style:name="N173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4P0"/>
    </number:number-style>
    <number:number-style style:name="N185">
      <number:fraction number:min-integer-digits="0" number:min-numerator-digits="2" number:denominator-value="2" number:min-denominator-digits="2"/>
      <number:text> </number:text>
    </number:number-style>
    <number:number-style style:name="N186">
      <number:fraction number:min-integer-digits="0" number:min-numerator-digits="2" number:denominator-value="3" number:min-denominator-digits="2"/>
      <number:text> </number:text>
    </number:number-style>
    <number:number-style style:name="N187">
      <number:fraction number:min-integer-digits="0" number:min-numerator-digits="2" number:denominator-value="4" number:min-denominator-digits="2"/>
      <number:text> </number:text>
    </number:number-style>
    <number:number-style style:name="N188">
      <number:fraction number:min-integer-digits="0" number:min-numerator-digits="2" number:denominator-value="8" number:min-denominator-digits="2"/>
      <number:text> </number:text>
    </number:number-style>
    <number:number-style style:name="N189">
      <number:fraction number:min-integer-digits="0" number:min-numerator-digits="2" number:denominator-value="10" number:min-denominator-digits="2"/>
      <number:text> </number:text>
    </number:number-style>
    <number:number-style style:name="N190">
      <number:fraction number:min-integer-digits="0" number:min-numerator-digits="2" number:denominator-value="16" number:min-denominator-digits="2"/>
      <number:text> </number:text>
    </number:number-style>
    <number:number-style style:name="N191">
      <number:fraction number:min-integer-digits="0" number:min-numerator-digits="2" number:denominator-value="32" number:min-denominator-digits="2"/>
      <number:text> </number:text>
    </number:number-style>
    <number:number-style style:name="N192">
      <number:fraction number:min-integer-digits="0" number:min-numerator-digits="2" number:denominator-value="100" number:min-denominator-digits="2"/>
      <number:text> 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0.4pt" fo:margin-bottom="36pt" fo:margin-left="90pt" fo:margin-right="72pt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2T14:27:11.443796123</dc:date>
    <meta:editing-duration>PT18M43S</meta:editing-duration>
    <meta:editing-cycles>3</meta:editing-cycles>
    <meta:generator>LibreOffice/5.1.6.2$Linux_X86_64 LibreOffice_project/10m0$Build-2</meta:generator>
    <meta:document-statistic meta:table-count="1" meta:cell-count="114" meta:object-count="0"/>
  </office:meta>
</office:document-meta>
</file>