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pt"/>
    </style:style>
    <style:style style:name="co2" style:family="table-column">
      <style:table-column-properties fo:break-before="auto" style:column-width="60.6pt"/>
    </style:style>
    <style:style style:name="co3" style:family="table-column">
      <style:table-column-properties fo:break-before="auto" style:column-width="36.26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96.2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cueshe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3"/>
          <table:table-cell office:value-type="string" calcext:value-type="string">
            <text:p>Island→Lafayette via Donald Driv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hil Morton (510-852-9663/WOOF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t (miles)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Onto</text:p>
          </table:table-cell>
          <table:table-cell office:value-type="string" calcext:value-type="string">
            <text:p>For (Miles)</text:p>
          </table:table-cell>
          <table:table-cell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.0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Wildcat Canyon Rd</text:p>
          </table:table-cell>
          <table:table-cell office:value-type="float" office:value="0" calcext:value-type="float">
            <text:p>0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.96" calcext:value-type="float">
            <text:p>2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rizzly Peak Blvd</text:p>
          </table:table-cell>
          <table:table-cell table:formula="of:=[.B6]-[.B5]" office:value-type="float" office:value="1.96" calcext:value-type="float">
            <text:p>2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.77" calcext:value-type="float">
            <text:p>9.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kyline Blvd</text:p>
          </table:table-cell>
          <table:table-cell table:formula="of:=[.B7]-[.B6]" office:value-type="float" office:value="7.81" calcext:value-type="float">
            <text:p>7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.43" calcext:value-type="float">
            <text:p>11.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inehurst Rd</text:p>
          </table:table-cell>
          <table:table-cell table:formula="of:=[.B8]-[.B7]" office:value-type="float" office:value="1.66" calcext:value-type="float">
            <text:p>1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office:value-type="float" office:value="15.38" calcext:value-type="float">
            <text:p>15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anyon Rd</text:p>
          </table:table-cell>
          <table:table-cell table:formula="of:=[.B9]-[.B8]" office:value-type="float" office:value="3.95" calcext:value-type="float">
            <text:p>4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7.2" calcext:value-type="float">
            <text:p>17.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oraga Rd</text:p>
          </table:table-cell>
          <table:table-cell table:formula="of:=[.B10]-[.B9]" office:value-type="float" office:value="1.82" calcext:value-type="float">
            <text:p>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office:value-type="float" office:value="17.6" calcext:value-type="float">
            <text:p>17.6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Moraga Rd</text:p>
          </table:table-cell>
          <table:table-cell table:formula="of:=[.B11]-[.B10]" office:value-type="float" office:value="0.400000000000002" calcext:value-type="float">
            <text:p>0.4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office:value-type="float" office:value="18.59" calcext:value-type="float">
            <text:p>18.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onald Dr</text:p>
          </table:table-cell>
          <table:table-cell table:formula="of:=[.B12]-[.B11]" office:value-type="float" office:value="0.989999999999998" calcext:value-type="float">
            <text:p>1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.94" calcext:value-type="float">
            <text:p>18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eft to stay on Donald Dr</text:p>
          </table:table-cell>
          <table:table-cell table:formula="of:=[.B13]-[.B12]" office:value-type="float" office:value="0.350000000000001" calcext:value-type="float">
            <text:p>0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.6" calcext:value-type="float">
            <text:p>20.6</text:p>
          </table:table-cell>
          <table:table-cell/>
          <table:table-cell office:value-type="string" calcext:value-type="string">
            <text:p>Enjoy the view</text:p>
          </table:table-cell>
          <table:table-cell table:formula="of:=[.B14]-[.B13]" office:value-type="float" office:value="1.66" calcext:value-type="float">
            <text:p>1.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1.1" calcext:value-type="float">
            <text:p>21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all Dr</text:p>
          </table:table-cell>
          <table:table-cell table:formula="of:=[.B15]-[.B14]" office:value-type="float" office:value="0.5" calcext:value-type="float">
            <text:p>0.5</text:p>
          </table:table-cell>
          <table:table-cell office:value-type="string" calcext:value-type="string">
            <text:p>3<text:span text:style-name="T1">rd</text:span> exit on circl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1.7" calcext:value-type="float">
            <text:p>21.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oraga Way</text:p>
          </table:table-cell>
          <table:table-cell table:formula="of:=[.B16]-[.B15]" office:value-type="float" office:value="0.599999999999998" calcext:value-type="float">
            <text:p>0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lorietta Blvd</text:p>
          </table:table-cell>
          <table:table-cell table:formula="of:=[.B17]-[.B16]" office:value-type="float" office:value="0.800000000000001" calcext:value-type="float">
            <text:p>0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.1" calcext:value-type="float">
            <text:p>24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calanes Rd</text:p>
          </table:table-cell>
          <table:table-cell table:formula="of:=[.B18]-[.B17]" office:value-type="float" office:value="1.6" calcext:value-type="float">
            <text:p>1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.8" calcext:value-type="float">
            <text:p>24.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t Diablo Blvd</text:p>
          </table:table-cell>
          <table:table-cell table:formula="of:=[.B19]-[.B18]" office:value-type="float" office:value="0.699999999999999" calcext:value-type="float">
            <text:p>0.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6.8" calcext:value-type="float">
            <text:p>26.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ak Hill Rd</text:p>
          </table:table-cell>
          <table:table-cell table:formula="of:=[.B20]-[.B19]" office:value-type="float" office:value="2" calcext:value-type="float">
            <text:p>2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6.9" calcext:value-type="float">
            <text:p>26.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urn right into strip mall</text:p>
          </table:table-cell>
          <table:table-cell table:formula="of:=[.B21]-[.B20]" office:value-type="float" office:value="0.0999999999999979" calcext:value-type="float">
            <text:p>0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office:value-type="float" office:value="26.95" calcext:value-type="float">
            <text:p>27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urn right toward Oak Hill Rd</text:p>
          </table:table-cell>
          <table:table-cell table:formula="of:=[.B22]-[.B21]" office:value-type="float" office:value="0.0500000000000007" calcext:value-type="float">
            <text:p>0.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6.96" calcext:value-type="float">
            <text:p>27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ak Hill Rd</text:p>
          </table:table-cell>
          <table:table-cell table:formula="of:=[.B23]-[.B22]" office:value-type="float" office:value="0.0100000000000016" calcext:value-type="float">
            <text:p>0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7.1" calcext:value-type="float">
            <text:p>27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eer Hill Rd</text:p>
          </table:table-cell>
          <table:table-cell table:formula="of:=[.B24]-[.B23]" office:value-type="float" office:value="0.140000000000001" calcext:value-type="float">
            <text:p>0.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7.41" calcext:value-type="float">
            <text:p>27.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appy Valley Rd</text:p>
          </table:table-cell>
          <table:table-cell table:formula="of:=[.B25]-[.B24]" office:value-type="float" office:value="0.309999999999999" calcext:value-type="float">
            <text:p>0.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9.93" calcext:value-type="float">
            <text:p>29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undown Terrace</text:p>
          </table:table-cell>
          <table:table-cell table:formula="of:=[.B26]-[.B25]" office:value-type="float" office:value="2.52" calcext:value-type="float">
            <text:p>2.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0.3" calcext:value-type="float">
            <text:p>30.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alewood Dr</text:p>
          </table:table-cell>
          <table:table-cell table:formula="of:=[.B27]-[.B26]" office:value-type="float" office:value="0.370000000000001" calcext:value-type="float">
            <text:p>0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0.8" calcext:value-type="float">
            <text:p>30.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ombardy Ln</text:p>
          </table:table-cell>
          <table:table-cell table:formula="of:=[.B28]-[.B27]" office:value-type="float" office:value="0.5" calcext:value-type="float">
            <text:p>0.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1.8" calcext:value-type="float">
            <text:p>31.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iner Rd</text:p>
          </table:table-cell>
          <table:table-cell table:formula="of:=[.B29]-[.B28]" office:value-type="float" office:value="1" calcext:value-type="float">
            <text:p>1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2.8" calcext:value-type="float">
            <text:p>32.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amino Pablo</text:p>
          </table:table-cell>
          <table:table-cell table:formula="of:=[.B30]-[.B29]" office:value-type="float" office:value="0.999999999999996" calcext:value-type="float">
            <text:p>1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4" calcext:value-type="float">
            <text:p>34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ildcat Canyon Rd</text:p>
          </table:table-cell>
          <table:table-cell table:formula="of:=[.B31]-[.B30]" office:value-type="float" office:value="1.2" calcext:value-type="float">
            <text:p>1.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8" calcext:value-type="float">
            <text:p>38.0</text:p>
          </table:table-cell>
          <table:table-cell/>
          <table:table-cell table:style-name="ce4" office:value-type="string" calcext:value-type="string">
            <text:p>FINISH</text:p>
          </table:table-cell>
          <table:table-cell table:formula="of:=[.B32]-[.B31]" office:value-type="float" office:value="4" calcext:value-type="float">
            <text:p>4.0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4:59:30.53247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3:16:32.427724000</dc:date>
    <meta:editing-duration>PT1H50M44S</meta:editing-duration>
    <meta:editing-cycles>6</meta:editing-cycles>
    <meta:generator>LibreOffice/4.4.6.3$MacOSX_X86_64 LibreOffice_project/e8938fd3328e95dcf59dd64e7facd2c7d67c704d</meta:generator>
    <meta:print-date>2016-07-06T00:17:21.981052000</meta:print-date>
    <meta:document-statistic meta:table-count="1" meta:cell-count="118" meta:object-count="0"/>
  </office:meta>
</office:document-meta>
</file>