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65pt"/>
    </style:style>
    <style:style style:name="co2" style:family="table-column">
      <style:table-column-properties fo:break-before="auto" style:column-width="35.74pt"/>
    </style:style>
    <style:style style:name="co3" style:family="table-column">
      <style:table-column-properties fo:break-before="auto" style:column-width="138.95pt"/>
    </style:style>
    <style:style style:name="co4" style:family="table-column">
      <style:table-column-properties fo:break-before="auto" style:column-width="48.56pt"/>
    </style:style>
    <style:style style:name="co5" style:family="table-column">
      <style:table-column-properties fo:break-before="auto" style:column-width="42.66pt"/>
    </style:style>
    <style:style style:name="co6" style:family="table-column">
      <style:table-column-properties fo:break-before="auto" style:column-width="55.5pt"/>
    </style:style>
    <style:style style:name="co7" style:family="table-column">
      <style:table-column-properties fo:break-before="auto" style:column-width="61.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9pt" fo:break-before="auto" style:use-optimal-row-height="true"/>
    </style:style>
    <style:style style:name="ro3" style:family="table-row">
      <style:table-row-properties style:row-height="14.54pt" fo:break-before="auto" style:use-optimal-row-height="true"/>
    </style:style>
    <style:style style:name="ro4" style:family="table-row">
      <style:table-row-properties style:row-height="14.71pt" fo:break-before="auto" style:use-optimal-row-height="true"/>
    </style:style>
    <style:style style:name="ro5" style:family="table-row">
      <style:table-row-properties style:row-height="14.51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134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4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7" table:number-columns-repeated="769" table:default-cell-style-name="ce2"/>
        <table:table-row table:style-name="ro1">
          <table:table-cell table:style-name="ce1" office:value-type="string" calcext:value-type="string">
            <text:p>Morgan Territory, Livorna Heights, from Heather Farm</text:p>
          </table:table-cell>
          <table:table-cell table:style-name="ce1" table:number-columns-repeated="3"/>
          <table:table-cell table:style-name="ce9" table:number-columns-repeated="251"/>
          <table:table-cell table:style-name="ce1" table:number-columns-repeated="769"/>
        </table:table-row>
        <table:table-row table:style-name="ro1">
          <table:table-cell table:style-name="ce1" table:number-columns-repeated="4"/>
          <table:table-cell table:style-name="ce9" table:number-columns-repeated="251"/>
          <table:table-cell table:style-name="ce1" table:number-columns-repeated="769"/>
        </table:table-row>
        <table:table-row table:style-name="ro1">
          <table:table-cell table:style-name="ce1" table:number-columns-repeated="2"/>
          <table:table-cell table:style-name="ce5"/>
          <table:table-cell table:style-name="ce1"/>
          <table:table-cell table:style-name="ce9" table:number-columns-repeated="251"/>
          <table:table-cell table:style-name="ce1" table:number-columns-repeated="769"/>
        </table:table-row>
        <table:table-row table:style-name="ro1">
          <table:table-cell table:number-columns-repeated="4"/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3" office:value-type="string" calcext:value-type="string">
            <text:p>At (Miles)</text:p>
          </table:table-cell>
          <table:table-cell table:style-name="ce4" office:value-type="string" calcext:value-type="string">
            <text:p>Turn </text:p>
          </table:table-cell>
          <table:table-cell table:style-name="ce6" office:value-type="string" calcext:value-type="string">
            <text:p>Onto</text:p>
          </table:table-cell>
          <table:table-cell table:style-name="ce8" office:value-type="string" calcext:value-type="string">
            <text:p>For (Miles)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0" calcext:value-type="float">
            <text:p>0.0</text:p>
          </table:table-cell>
          <table:table-cell table:style-name="ce4" office:value-type="string" calcext:value-type="string">
            <text:p>NW</text:p>
          </table:table-cell>
          <table:table-cell table:style-name="ce6" office:value-type="string" calcext:value-type="string">
            <text:p>Trail</text:p>
          </table:table-cell>
          <table:table-cell table:style-name="ce4" table:formula="of:= [.A7]-[.A6]" office:value-type="float" office:value="0.2" calcext:value-type="float">
            <text:p>0.2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0.2" calcext:value-type="float">
            <text:p>0.2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Contra Costa Canal Trail</text:p>
          </table:table-cell>
          <table:table-cell table:style-name="ce4" table:formula="of:= [.A8]-[.A7]" office:value-type="float" office:value="2.3" calcext:value-type="float">
            <text:p>2.3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2.5" calcext:value-type="float">
            <text:p>2.5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Stay on Contra Costa Canal Trail</text:p>
          </table:table-cell>
          <table:table-cell table:style-name="ce4" table:formula="of:= [.A9]-[.A8]" office:value-type="float" office:value="0.4" calcext:value-type="float">
            <text:p>0.4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2.9" calcext:value-type="float">
            <text:p>2.9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Treat</text:p>
          </table:table-cell>
          <table:table-cell table:style-name="ce4" table:formula="of:= [.A10]-[.A9]" office:value-type="float" office:value="1.5" calcext:value-type="float">
            <text:p>1.5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4.4" calcext:value-type="float">
            <text:p>4.4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Turtle Creek Rd</text:p>
          </table:table-cell>
          <table:table-cell table:style-name="ce4" table:formula="of:= [.A11]-[.A10]" office:value-type="float" office:value="1.4" calcext:value-type="float">
            <text:p>1.4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5.8" calcext:value-type="float">
            <text:p>5.8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Ayers Rd</text:p>
          </table:table-cell>
          <table:table-cell table:style-name="ce4" table:formula="of:= [.A12]-[.A11]" office:value-type="float" office:value="0.100000000000001" calcext:value-type="float">
            <text:p>0.1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5.9" calcext:value-type="float">
            <text:p>5.9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Brook Hollow Ct.</text:p>
          </table:table-cell>
          <table:table-cell table:style-name="ce4" table:formula="of:= [.A13]-[.A12]" office:value-type="float" office:value="0.0999999999999996" calcext:value-type="float">
            <text:p>0.1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6" calcext:value-type="float">
            <text:p>6.0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Path through to Academy</text:p>
          </table:table-cell>
          <table:table-cell table:style-name="ce4" table:formula="of:= [.A14]-[.A13]" office:value-type="float" office:value="0.4" calcext:value-type="float">
            <text:p>0.4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6.4" calcext:value-type="float">
            <text:p>6.4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Alberta</text:p>
          </table:table-cell>
          <table:table-cell table:style-name="ce4" table:formula="of:= [.A15]-[.A14]" office:value-type="float" office:value="0.0999999999999996" calcext:value-type="float">
            <text:p>0.1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6.5" calcext:value-type="float">
            <text:p>6.5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Pine Hollow</text:p>
          </table:table-cell>
          <table:table-cell table:style-name="ce4" table:formula="of:= [.A16]-[.A15]" office:value-type="float" office:value="1.7" calcext:value-type="float">
            <text:p>1.7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8.2" calcext:value-type="float">
            <text:p>8.2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Mt. Zion Dr</text:p>
          </table:table-cell>
          <table:table-cell table:style-name="ce4" table:formula="of:= [.A17]-[.A16]" office:value-type="float" office:value="0.100000000000001" calcext:value-type="float">
            <text:p>0.1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8.3" calcext:value-type="float">
            <text:p>8.3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Clayton Rd</text:p>
          </table:table-cell>
          <table:table-cell table:style-name="ce4" table:formula="of:= [.A18]-[.A17]" office:value-type="float" office:value="0.0999999999999996" calcext:value-type="float">
            <text:p>0.1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8.4" calcext:value-type="float">
            <text:p>8.4</text:p>
          </table:table-cell>
          <table:table-cell table:style-name="ce4" office:value-type="string" calcext:value-type="string">
            <text:p>R</text:p>
          </table:table-cell>
          <table:table-cell table:style-name="ce7" office:value-type="string" calcext:value-type="string">
            <text:p>Regroup (Deli)</text:p>
          </table:table-cell>
          <table:table-cell table:style-name="ce4" table:formula="of:= [.A19]-[.A18]" office:value-type="float" office:value="0.0999999999999996" calcext:value-type="float">
            <text:p>0.1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8.5" calcext:value-type="float">
            <text:p>8.5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Clayton Rd</text:p>
          </table:table-cell>
          <table:table-cell table:style-name="ce4" table:formula="of:= [.A20]-[.A19]" office:value-type="float" office:value="0.0999999999999996" calcext:value-type="float">
            <text:p>0.1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8.6" calcext:value-type="float">
            <text:p>8.6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Main St</text:p>
          </table:table-cell>
          <table:table-cell table:style-name="ce4" table:formula="of:= [.A21]-[.A20]" office:value-type="float" office:value="0.0999999999999996" calcext:value-type="float">
            <text:p>0.1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8.7" calcext:value-type="float">
            <text:p>8.7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Marsh Creek Rd</text:p>
          </table:table-cell>
          <table:table-cell table:style-name="ce4" table:formula="of:= [.A22]-[.A21]" office:value-type="float" office:value="4.4" calcext:value-type="float">
            <text:p>4.4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13.1" calcext:value-type="float">
            <text:p>13.1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Morgan Territory</text:p>
          </table:table-cell>
          <table:table-cell table:style-name="ce4" table:formula="of:= [.A23]-[.A22]" office:value-type="float" office:value="9.2" calcext:value-type="float">
            <text:p>9.2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22.3" calcext:value-type="float">
            <text:p>22.3</text:p>
          </table:table-cell>
          <table:table-cell table:style-name="ce4" office:value-type="string" calcext:value-type="string">
            <text:p>L</text:p>
          </table:table-cell>
          <table:table-cell table:style-name="ce7" office:value-type="string" calcext:value-type="string">
            <text:p>Regroup Eat Lunch</text:p>
          </table:table-cell>
          <table:table-cell table:style-name="ce4" table:formula="of:= [.A24]-[.A23]" office:value-type="float" office:value="0" calcext:value-type="float">
            <text:p>0.0</text:p>
          </table:table-cell>
          <table:table-cell table:style-name="ce8" table:number-columns-repeated="251"/>
          <table:table-cell table:number-columns-repeated="769"/>
        </table:table-row>
        <table:table-row table:style-name="ro3">
          <table:table-cell table:style-name="ce4" office:value-type="float" office:value="22.3" calcext:value-type="float">
            <text:p>22.3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Morgan Territory</text:p>
          </table:table-cell>
          <table:table-cell table:style-name="ce4" table:formula="of:= [.A25]-[.A24]" office:value-type="float" office:value="5.5" calcext:value-type="float">
            <text:p>5.5</text:p>
          </table:table-cell>
          <table:table-cell table:style-name="ce8" table:number-columns-repeated="251"/>
          <table:table-cell table:number-columns-repeated="769"/>
        </table:table-row>
        <table:table-row table:style-name="ro4">
          <table:table-cell table:style-name="ce4" office:value-type="float" office:value="27.8" calcext:value-type="float">
            <text:p>27.8</text:p>
          </table:table-cell>
          <table:table-cell table:style-name="ce4" office:value-type="string" calcext:value-type="string">
            <text:p>R</text:p>
          </table:table-cell>
          <table:table-cell table:style-name="ce3" office:value-type="string" calcext:value-type="string">
            <text:p>Manning</text:p>
          </table:table-cell>
          <table:table-cell table:style-name="ce4" table:formula="of:= [.A26]-[.A25]" office:value-type="float" office:value="0.899999999999999" calcext:value-type="float">
            <text:p>0.9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28.7" calcext:value-type="float">
            <text:p>28.7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Highland</text:p>
          </table:table-cell>
          <table:table-cell table:style-name="ce4" table:formula="of:= [.A27]-[.A26]" office:value-type="float" office:value="4.7" calcext:value-type="float">
            <text:p>4.7</text:p>
          </table:table-cell>
          <table:table-cell table:style-name="ce8" table:number-columns-repeated="251"/>
          <table:table-cell table:number-columns-repeated="769"/>
        </table:table-row>
        <table:table-row table:style-name="ro2">
          <table:table-cell table:style-name="ce4" office:value-type="float" office:value="33.4" calcext:value-type="float">
            <text:p>33.4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Camino Tassajara</text:p>
          </table:table-cell>
          <table:table-cell table:style-name="ce4" table:formula="of:= [.A29]-[.A27]" office:value-type="float" office:value="4.7" calcext:value-type="float">
            <text:p>4.7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37.9" calcext:value-type="float">
            <text:p>37.9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Blackhawk</text:p>
          </table:table-cell>
          <table:table-cell table:style-name="ce4" table:formula="of:= [.A30]-[.A28]" office:value-type="float" office:value="0.399999999999999" calcext:value-type="float">
            <text:p>0.4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38.1" calcext:value-type="float">
            <text:p>38.1</text:p>
          </table:table-cell>
          <table:table-cell table:style-name="ce4" office:value-type="string" calcext:value-type="string">
            <text:p>R</text:p>
          </table:table-cell>
          <table:table-cell table:style-name="ce7" office:value-type="string" calcext:value-type="string">
            <text:p>Regroup Draegers</text:p>
          </table:table-cell>
          <table:table-cell table:style-name="ce4" table:formula="of:= [.A30]-[.A29]" office:value-type="float" office:value="0.199999999999996" calcext:value-type="float">
            <text:p>0.2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38.3" calcext:value-type="float">
            <text:p>38.3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Blackhawk</text:p>
          </table:table-cell>
          <table:table-cell table:style-name="ce4" table:formula="of:= [.A31]-[.A30]" office:value-type="float" office:value="3.40000000000001" calcext:value-type="float">
            <text:p>3.4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41.7" calcext:value-type="float">
            <text:p>41.7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Diablo Road</text:p>
          </table:table-cell>
          <table:table-cell table:style-name="ce4" table:formula="of:= [.A32]-[.A31]" office:value-type="float" office:value="1.5" calcext:value-type="float">
            <text:p>1.5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43.2" calcext:value-type="float">
            <text:p>43.2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Green Valley Rd</text:p>
          </table:table-cell>
          <table:table-cell table:style-name="ce4" table:formula="of:= [.A33]-[.A32]" office:value-type="float" office:value="0.699999999999996" calcext:value-type="float">
            <text:p>0.7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43.9" calcext:value-type="float">
            <text:p>43.9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Stone Valley Rd</text:p>
          </table:table-cell>
          <table:table-cell table:style-name="ce4" table:formula="of:= [.A34]-[.A33]" office:value-type="float" office:value="1.8" calcext:value-type="float">
            <text:p>1.8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45.7" calcext:value-type="float">
            <text:p>45.7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Roundhill Rd</text:p>
          </table:table-cell>
          <table:table-cell table:style-name="ce4" table:formula="of:= [.A35]-[.A34]" office:value-type="float" office:value="1.2" calcext:value-type="float">
            <text:p>1.2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46.9" calcext:value-type="float">
            <text:p>46.9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Miranda</text:p>
          </table:table-cell>
          <table:table-cell table:style-name="ce4" table:formula="of:= [.A36]-[.A35]" office:value-type="float" office:value="0.200000000000003" calcext:value-type="float">
            <text:p>0.2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47.1" calcext:value-type="float">
            <text:p>47.1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Livorna Rd</text:p>
          </table:table-cell>
          <table:table-cell table:style-name="ce4" table:formula="of:= [.A37]-[.A36]" office:value-type="float" office:value="0.299999999999997" calcext:value-type="float">
            <text:p>0.3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47.4" calcext:value-type="float">
            <text:p>47.4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Lavendar</text:p>
          </table:table-cell>
          <table:table-cell table:style-name="ce4" table:formula="of:= [.A38]-[.A37]" office:value-type="float" office:value="0.600000000000001" calcext:value-type="float">
            <text:p>0.6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48" calcext:value-type="float">
            <text:p>48.0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Rudgear Rd</text:p>
          </table:table-cell>
          <table:table-cell table:style-name="ce4" table:formula="of:= [.A39]-[.A38]" office:value-type="float" office:value="0.600000000000001" calcext:value-type="float">
            <text:p>0.6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48.6" calcext:value-type="float">
            <text:p>48.6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Palmer Rd</text:p>
          </table:table-cell>
          <table:table-cell table:style-name="ce4" table:formula="of:= [.A40]-[.A39]" office:value-type="float" office:value="0.600000000000001" calcext:value-type="float">
            <text:p>0.6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49.2" calcext:value-type="float">
            <text:p>49.2</text:p>
          </table:table-cell>
          <table:table-cell table:style-name="ce4" office:value-type="string" calcext:value-type="string">
            <text:p>L</text:p>
          </table:table-cell>
          <table:table-cell table:style-name="ce6" office:value-type="string" calcext:value-type="string">
            <text:p>Mt Blvd</text:p>
          </table:table-cell>
          <table:table-cell table:style-name="ce4" table:formula="of:= [.A41]-[.A40]" office:value-type="float" office:value="0.199999999999996" calcext:value-type="float">
            <text:p>0.2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49.4" calcext:value-type="float">
            <text:p>49.4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San Miguel Dr</text:p>
          </table:table-cell>
          <table:table-cell table:style-name="ce4" table:formula="of:= [.A42]-[.A41]" office:value-type="float" office:value="0.899999999999999" calcext:value-type="float">
            <text:p>0.9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50.3" calcext:value-type="float">
            <text:p>50.3</text:p>
          </table:table-cell>
          <table:table-cell table:style-name="ce4" office:value-type="string" calcext:value-type="string">
            <text:p>BL</text:p>
          </table:table-cell>
          <table:table-cell table:style-name="ce6" office:value-type="string" calcext:value-type="string">
            <text:p>Newell Ave</text:p>
          </table:table-cell>
          <table:table-cell table:style-name="ce4" table:formula="of:= [.A43]-[.A42]" office:value-type="float" office:value="0.200000000000003" calcext:value-type="float">
            <text:p>0.2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50.5" calcext:value-type="float">
            <text:p>50.5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Iron Horse Trail</text:p>
          </table:table-cell>
          <table:table-cell table:style-name="ce4" table:formula="of:= [.A44]-[.A43]" office:value-type="float" office:value="2.2" calcext:value-type="float">
            <text:p>2.2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52.7" calcext:value-type="float">
            <text:p>52.7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Canal Trail</text:p>
          </table:table-cell>
          <table:table-cell table:style-name="ce4" table:formula="of:= [.A45]-[.A44]" office:value-type="float" office:value="0.5" calcext:value-type="float">
            <text:p>0.5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53.2" calcext:value-type="float">
            <text:p>53.2</text:p>
          </table:table-cell>
          <table:table-cell table:style-name="ce4" office:value-type="string" calcext:value-type="string">
            <text:p>R</text:p>
          </table:table-cell>
          <table:table-cell table:style-name="ce6" office:value-type="string" calcext:value-type="string">
            <text:p>Trail to San Carlos</text:p>
          </table:table-cell>
          <table:table-cell table:style-name="ce4" table:formula="of:= [.A46]-[.A45]" office:value-type="float" office:value="0.199999999999996" calcext:value-type="float">
            <text:p>0.2</text:p>
          </table:table-cell>
          <table:table-cell table:style-name="ce8" table:number-columns-repeated="251"/>
          <table:table-cell table:number-columns-repeated="769"/>
        </table:table-row>
        <table:table-row table:style-name="ro1">
          <table:table-cell table:style-name="ce4" office:value-type="float" office:value="53.4" calcext:value-type="float">
            <text:p>53.4</text:p>
          </table:table-cell>
          <table:table-cell table:style-name="ce4"/>
          <table:table-cell table:style-name="ce7" office:value-type="string" calcext:value-type="string">
            <text:p>FINISH</text:p>
          </table:table-cell>
          <table:table-cell table:style-name="ce4"/>
          <table:table-cell table:style-name="ce8" table:number-columns-repeated="251"/>
          <table:table-cell table:number-columns-repeated="769"/>
        </table:table-row>
        <table:table-row table:style-name="ro5" table:number-rows-repeated="65475">
          <table:table-cell table:style-name="ce4" table:number-columns-repeated="2"/>
          <table:table-cell table:style-name="ce6"/>
          <table:table-cell table:style-name="ce3"/>
          <table:table-cell table:style-name="ce8" table:number-columns-repeated="251"/>
          <table:table-cell table:number-columns-repeated="769"/>
        </table:table-row>
        <table:table-row table:style-name="ro5" table:number-rows-repeated="3">
          <table:table-cell table:style-name="ce4" table:number-columns-repeated="2"/>
          <table:table-cell/>
          <table:table-cell table:style-name="ce3"/>
          <table:table-cell table:style-name="ce8" table:number-columns-repeated="251"/>
          <table:table-cell table:number-columns-repeated="769"/>
        </table:table-row>
        <table:table-row table:style-name="ro5" table:number-rows-repeated="983046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">
      <number:fraction number:min-integer-digits="0" number:min-numerator-digits="3" number:min-denominator-digits="3"/>
    </number:number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date-style style:name="N133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1P0" style:volatile="true">
      <number:text>$</number:text>
      <number:number number:decimal-places="1" number:min-integer-digits="1" number:grouping="true"/>
      <number:text> </number:text>
    </number:number-style>
    <number:number-style style:name="N141">
      <number:text>($</number:text>
      <number:number number:decimal-places="1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3" number:min-integer-digits="1" number:grouping="true"/>
      <number:text> </number:text>
    </number:number-style>
    <number:number-style style:name="N143">
      <number:text>($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4" number:min-integer-digits="1" number:grouping="true"/>
      <number:text> </number:text>
    </number:number-style>
    <number:number-style style:name="N145">
      <number:text>($</number:text>
      <number:number number:decimal-places="4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5" number:min-integer-digits="1" number:grouping="true"/>
      <number:text> </number:text>
    </number:number-style>
    <number:number-style style:name="N147">
      <number:text>($</number:text>
      <number:number number:decimal-places="5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6" number:min-integer-digits="1" number:grouping="true"/>
      <number:text> </number:text>
    </number:number-style>
    <number:number-style style:name="N149">
      <number:text>($</number:text>
      <number:number number:decimal-places="6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7" number:min-integer-digits="1" number:grouping="true"/>
      <number:text> </number:text>
    </number:number-style>
    <number:number-style style:name="N151">
      <number:text>($</number:text>
      <number:number number:decimal-places="7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1" number:min-integer-digits="1" number:grouping="true"/>
    </number:number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6" number:min-integer-digits="1" number:grouping="true"/>
    </number:number-style>
    <number:number-style style:name="N157">
      <number:number number:decimal-places="7" number:min-integer-digits="1" number:grouping="true"/>
    </number:number-style>
    <number:percentage-style style:name="N158">
      <number:number number:decimal-places="1" number:min-integer-digits="1"/>
      <number:text>%</number:text>
    </number:percentage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percentage-style style:name="N162">
      <number:number number:decimal-places="6" number:min-integer-digits="1"/>
      <number:text>%</number:text>
    </number:percentage-style>
    <number:percentage-style style:name="N163">
      <number:number number:decimal-places="7" number:min-integer-digits="1"/>
      <number:text>%</number:text>
    </number:percentage-style>
    <number:number-style style:name="N164">
      <number:scientific-number number:decimal-places="0" number:min-integer-digits="1" number:min-exponent-digits="2"/>
    </number:number-style>
    <number:number-style style:name="N165">
      <number:scientific-number number:decimal-places="1" number:min-integer-digits="1" number:min-exponent-digits="2"/>
    </number:number-style>
    <number:number-style style:name="N166">
      <number:scientific-number number:decimal-places="3" number:min-integer-digits="1" number:min-exponent-digits="2"/>
    </number:number-style>
    <number:number-style style:name="N167">
      <number:scientific-number number:decimal-places="4" number:min-integer-digits="1" number:min-exponent-digits="2"/>
    </number:number-style>
    <number:number-style style:name="N168">
      <number:scientific-number number:decimal-places="5" number:min-integer-digits="1" number:min-exponent-digits="2"/>
    </number:number-style>
    <number:number-style style:name="N169">
      <number:scientific-number number:decimal-places="6" number:min-integer-digits="1" number:min-exponent-digits="2"/>
    </number:number-style>
    <number:number-style style:name="N170">
      <number:scientific-number number:decimal-places="7" number:min-integer-digits="1" number:min-exponent-digits="2"/>
    </number:number-style>
    <number:number-style style:name="N171">
      <number:number number:decimal-places="0" number:min-integer-digits="2"/>
    </number:number-style>
    <number:number-style style:name="N172">
      <number:number number:decimal-places="0" number:min-integer-digits="3"/>
    </number:number-style>
    <number:number-style style:name="N173">
      <number:number number:decimal-places="0" number:min-integer-digits="4"/>
    </number:number-style>
    <number:number-style style:name="N174">
      <number:number number:decimal-places="0" number:min-integer-digits="5"/>
    </number:number-style>
    <number:number-style style:name="N175">
      <number:number number:decimal-places="0" number:min-integer-digits="6"/>
    </number:number-style>
    <number:number-style style:name="N176">
      <number:number number:decimal-places="0" number:min-integer-digits="7"/>
    </number:number-style>
    <number:number-style style:name="N177">
      <number:number number:decimal-places="0" number:min-integer-digits="8"/>
    </number:number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4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5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6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7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7" number:min-integer-digits="1" number:grouping="true"/>
      <style:map style:condition="value()&gt;=0" style:apply-style-name="N189P0"/>
    </number:number-style>
    <style:style style:name="Default" style:family="table-cell">
      <style:table-cell-properties style:rotation-align="none"/>
      <style:text-properties style:font-name="MS Sans Serif" fo:font-family="'MS Sans Serif'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2pt" fo:margin-bottom="72pt" fo:margin-left="90pt" fo:margin-right="43.2pt" style:writing-mode="lr-tb"/>
      <style:header-style>
        <style:header-footer-properties fo:min-height="21.29pt" fo:margin-left="0pt" fo:margin-right="10.66pt" fo:margin-bottom="0pt"/>
      </style:header-style>
      <style:footer-style>
        <style:header-footer-properties fo:min-height="21.29pt" fo:margin-left="0pt" fo:margin-right="10.6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/00/0000</text:date>, <text:time style:data-style-name="N2" text:time-value="11:52:40.60504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8T12:12:13.061573000</dc:date>
    <meta:generator>LibreOffice/4.4.6.3$MacOSX_X86_64 LibreOffice_project/e8938fd3328e95dcf59dd64e7facd2c7d67c704d</meta:generator>
    <meta:editing-duration>P2DT7H34M29S</meta:editing-duration>
    <meta:editing-cycles>31</meta:editing-cycles>
    <meta:printed-by>Phil Morton</meta:printed-by>
    <meta:print-date>2014-04-17T21:20:09.495217000</meta:print-date>
    <meta:document-statistic meta:table-count="1" meta:cell-count="167" meta:object-count="0"/>
    <meta:user-defined meta:name="Info 1"/>
    <meta:user-defined meta:name="Info 2"/>
    <meta:user-defined meta:name="Info 3"/>
    <meta:user-defined meta:name="Info 4"/>
  </office:meta>
</office:document-meta>
</file>