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14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151.8pt"/>
    </style:style>
    <style:style style:name="co4" style:family="table-column">
      <style:table-column-properties fo:break-before="auto" style:column-width="33.9pt"/>
    </style:style>
    <style:style style:name="co5" style:family="table-column">
      <style:table-column-properties fo:break-before="auto" style:column-width="64.26pt"/>
    </style:style>
    <style:style style:name="co6" style:family="table-column">
      <style:table-column-properties fo:break-before="auto" style:column-width="55.5pt"/>
    </style:style>
    <style:style style:name="co7" style:family="table-column">
      <style:table-column-properties fo:break-before="auto" style:column-width="61.4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1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 style:data-style-name="N37">
      <style:text-properties fo:font-size="11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ext-properties fo:font-size="11pt" fo:font-style="normal" fo:font-weight="normal" style:font-size-asian="11pt" style:font-style-asian="italic" style:font-size-complex="11pt" style:font-style-complex="italic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7" table:number-columns-repeated="768" table:default-cell-style-name="ce7"/>
        <table:table-column table:style-name="co7" table:default-cell-style-name="Default"/>
        <table:table-row table:style-name="ro1">
          <table:table-cell table:style-name="ce1" office:value-type="string" calcext:value-type="string">
            <text:p>Grizzlies' Backyard</text:p>
          </table:table-cell>
          <table:table-cell table:style-name="ce5" table:number-columns-repeated="3"/>
          <table:table-cell table:style-name="ce12" table:number-columns-repeated="251"/>
          <table:table-cell table:style-name="ce5" table:number-columns-repeated="768"/>
          <table:table-cell/>
        </table:table-row>
        <table:table-row table:style-name="ro1">
          <table:table-cell table:style-name="ce2"/>
          <table:table-cell table:style-name="ce5" table:number-columns-repeated="3"/>
          <table:table-cell table:style-name="ce12" table:number-columns-repeated="251"/>
          <table:table-cell table:style-name="ce5" table:number-columns-repeated="768"/>
          <table:table-cell/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Phil Morton 510-847-7651</text:p>
          </table:table-cell>
          <table:table-cell table:style-name="ce5"/>
          <table:table-cell/>
          <table:table-cell table:style-name="ce12" table:number-columns-repeated="250"/>
          <table:table-cell table:style-name="ce5" table:number-columns-repeated="768"/>
          <table:table-cell/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Stephanie Clarke</text:p>
          </table:table-cell>
          <table:table-cell table:style-name="ce5"/>
          <table:table-cell/>
          <table:table-cell table:style-name="ce12" table:number-columns-repeated="250"/>
          <table:table-cell table:style-name="ce5" table:number-columns-repeated="768"/>
          <table:table-cell/>
        </table:table-row>
        <table:table-row table:style-name="ro1">
          <table:table-cell table:style-name="ce1"/>
          <table:table-cell table:style-name="ce5"/>
          <table:table-cell/>
          <table:table-cell table:style-name="ce5"/>
          <table:table-cell table:style-name="ce13"/>
          <table:table-cell table:style-name="ce12" table:number-columns-repeated="250"/>
          <table:table-cell table:style-name="ce5" table:number-columns-repeated="768"/>
          <table:table-cell/>
        </table:table-row>
        <table:table-row table:style-name="ro1">
          <table:table-cell table:style-name="ce3" office:value-type="string" calcext:value-type="string">
            <text:p>At (Miles)</text:p>
          </table:table-cell>
          <table:table-cell table:style-name="ce6" office:value-type="string" calcext:value-type="string">
            <text:p>Turn </text:p>
          </table:table-cell>
          <table:table-cell table:style-name="ce8"/>
          <table:table-cell table:style-name="ce6" office:value-type="string" calcext:value-type="string">
            <text:p>For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0" calcext:value-type="float">
            <text:p>0.0</text:p>
          </table:table-cell>
          <table:table-cell table:style-name="ce6" office:value-type="string" calcext:value-type="string">
            <text:p>R</text:p>
          </table:table-cell>
          <table:table-cell table:style-name="ce8" office:value-type="string" calcext:value-type="string">
            <text:p>Virginia St</text:p>
          </table:table-cell>
          <table:table-cell table:style-name="ce6" table:formula="of:= [.A8]-[.A7]" office:value-type="float" office:value="0.1" calcext:value-type="float">
            <text:p>0.1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0.1" calcext:value-type="float">
            <text:p>0.1</text:p>
          </table:table-cell>
          <table:table-cell table:style-name="ce6" office:value-type="string" calcext:value-type="string">
            <text:p>R</text:p>
          </table:table-cell>
          <table:table-cell table:style-name="ce8" office:value-type="string" calcext:value-type="string">
            <text:p>Sacramento</text:p>
          </table:table-cell>
          <table:table-cell table:style-name="ce6" table:formula="of:= [.A9]-[.A8]" office:value-type="float" office:value="1.4" calcext:value-type="float">
            <text:p>1.4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1.5" calcext:value-type="float">
            <text:p>1.5</text:p>
          </table:table-cell>
          <table:table-cell table:style-name="ce6" office:value-type="string" calcext:value-type="string">
            <text:p>L</text:p>
          </table:table-cell>
          <table:table-cell table:style-name="ce8" office:value-type="string" calcext:value-type="string">
            <text:p>Russell</text:p>
          </table:table-cell>
          <table:table-cell table:style-name="ce6" table:formula="of:= [.A10]-[.A9]" office:value-type="float" office:value="1.9" calcext:value-type="float">
            <text:p>1.9</text:p>
          </table:table-cell>
          <table:table-cell/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3.4" calcext:value-type="float">
            <text:p>3.4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Domingo</text:p>
          </table:table-cell>
          <table:table-cell table:style-name="ce6" table:formula="of:= [.A11]-[.A10]" office:value-type="float" office:value="0.2" calcext:value-type="float">
            <text:p>0.2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3.6" calcext:value-type="float">
            <text:p>3.6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El Camino Real</text:p>
          </table:table-cell>
          <table:table-cell table:style-name="ce6" table:formula="of:= [.A12]-[.A11]" office:value-type="float" office:value="0.3" calcext:value-type="float">
            <text:p>0.3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3.9" calcext:value-type="float">
            <text:p>3.9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The Uplands</text:p>
          </table:table-cell>
          <table:table-cell table:style-name="ce6" table:formula="of:= [.A13]-[.A12]" office:value-type="float" office:value="0.2" calcext:value-type="float">
            <text:p>0.2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4.1" calcext:value-type="float">
            <text:p>4.1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Tunnel</text:p>
          </table:table-cell>
          <table:table-cell table:style-name="ce6" table:formula="of:= [.A14]-[.A13]" office:value-type="float" office:value="0.5" calcext:value-type="float">
            <text:p>0.5</text:p>
          </table:table-cell>
          <table:table-cell table:style-name="ce12"/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6.7" calcext:value-type="float">
            <text:p>6.7</text:p>
          </table:table-cell>
          <table:table-cell table:style-name="ce6" office:value-type="string" calcext:value-type="string">
            <text:p>S</text:p>
          </table:table-cell>
          <table:table-cell table:style-name="ce9" office:value-type="string" calcext:value-type="string">
            <text:p>Skyline</text:p>
          </table:table-cell>
          <table:table-cell table:style-name="ce6" table:formula="of:= [.A15]-[.A14]" office:value-type="float" office:value="1.5" calcext:value-type="float">
            <text:p>1.5</text:p>
          </table:table-cell>
          <table:table-cell/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8.2" calcext:value-type="float">
            <text:p>8.2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Sibley</text:p>
          </table:table-cell>
          <table:table-cell table:style-name="ce6" table:formula="of:= [.A16]-[.A15]" office:value-type="float" office:value="0" calcext:value-type="float">
            <text:p>0.0</text:p>
          </table:table-cell>
          <table:table-cell table:style-name="ce5" office:value-type="string" calcext:value-type="string">
            <text:p>REGROUP</text:p>
          </table:table-cell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8.2" calcext:value-type="float">
            <text:p>8.2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Skyline</text:p>
          </table:table-cell>
          <table:table-cell table:style-name="ce6" table:formula="of:= [.A17]-[.A16]" office:value-type="float" office:value="5.1" calcext:value-type="float">
            <text:p>5.1</text:p>
          </table:table-cell>
          <table:table-cell table:style-name="ce12"/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13.3" calcext:value-type="float">
            <text:p>13.3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Skyline</text:p>
          </table:table-cell>
          <table:table-cell table:style-name="ce6" table:formula="of:= [.A18]-[.A17]" office:value-type="float" office:value="0.699999999999999" calcext:value-type="float">
            <text:p>0.7</text:p>
          </table:table-cell>
          <table:table-cell table:style-name="ce12"/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14" calcext:value-type="float">
            <text:p>14.0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Redwood</text:p>
          </table:table-cell>
          <table:table-cell table:style-name="ce6" table:formula="of:= [.A19]-[.A18]" office:value-type="float" office:value="2.4" calcext:value-type="float">
            <text:p>2.4</text:p>
          </table:table-cell>
          <table:table-cell table:style-name="ce12"/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16.4" calcext:value-type="float">
            <text:p>16.4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Pinehurst</text:p>
          </table:table-cell>
          <table:table-cell table:style-name="ce6" table:formula="of:= [.A20]-[.A19]" office:value-type="float" office:value="2.8" calcext:value-type="float">
            <text:p>2.8</text:p>
          </table:table-cell>
          <table:table-cell table:style-name="ce12"/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19.2" calcext:value-type="float">
            <text:p>19.2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Canyon</text:p>
          </table:table-cell>
          <table:table-cell table:style-name="ce6" table:formula="of:= [.A21]-[.A20]" office:value-type="float" office:value="1.8" calcext:value-type="float">
            <text:p>1.8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21" calcext:value-type="float">
            <text:p>21.0</text:p>
          </table:table-cell>
          <table:table-cell table:style-name="ce6" office:value-type="string" calcext:value-type="string">
            <text:p>S</text:p>
          </table:table-cell>
          <table:table-cell table:style-name="ce9" office:value-type="string" calcext:value-type="string">
            <text:p>Moraga Rd</text:p>
          </table:table-cell>
          <table:table-cell table:style-name="ce6" table:formula="of:= [.A22]-[.A21]" office:value-type="float" office:value="1.4" calcext:value-type="float">
            <text:p>1.4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22.4" calcext:value-type="float">
            <text:p>22.4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Donald Drive</text:p>
          </table:table-cell>
          <table:table-cell table:style-name="ce6" table:formula="of:= [.A23]-[.A22]" office:value-type="float" office:value="0.300000000000001" calcext:value-type="float">
            <text:p>0.3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22.7" calcext:value-type="float">
            <text:p>22.7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Donald Drive</text:p>
          </table:table-cell>
          <table:table-cell table:style-name="ce6" table:formula="of:= [.A24]-[.A23]" office:value-type="float" office:value="2.1" calcext:value-type="float">
            <text:p>2.1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24.8" calcext:value-type="float">
            <text:p>24.8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Alice</text:p>
          </table:table-cell>
          <table:table-cell table:style-name="ce6" table:formula="of:=[.A25]-[.A24]" office:value-type="float" office:value="0.399999999999999" calcext:value-type="float">
            <text:p>0.4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25.2" calcext:value-type="float">
            <text:p>25.2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Zander</text:p>
          </table:table-cell>
          <table:table-cell table:style-name="ce6" table:formula="of:=[.A26]-[.A25]" office:value-type="float" office:value="0.400000000000002" calcext:value-type="float">
            <text:p>0.4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25.6" calcext:value-type="float">
            <text:p>25.6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Rheem</text:p>
          </table:table-cell>
          <table:table-cell table:style-name="ce6" table:formula="of:=[.A27]-[.A26]" office:value-type="float" office:value="1" calcext:value-type="float">
            <text:p>1.0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26.6" calcext:value-type="float">
            <text:p>26.6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Glorietta</text:p>
          </table:table-cell>
          <table:table-cell table:style-name="ce6" table:formula="of:=[.A28]-[.A27]" office:value-type="float" office:value="1" calcext:value-type="float">
            <text:p>1.0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27.6" calcext:value-type="float">
            <text:p>27.6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Acalanes</text:p>
          </table:table-cell>
          <table:table-cell table:style-name="ce6" table:formula="of:=[.A29]-[.A28]" office:value-type="float" office:value="0.899999999999999" calcext:value-type="float">
            <text:p>0.9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28.5" calcext:value-type="float">
            <text:p>28.5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Mt. Diablo Blvd</text:p>
          </table:table-cell>
          <table:table-cell table:style-name="ce6" table:formula="of:=[.A30]-[.A29]" office:value-type="float" office:value="2.1" calcext:value-type="float">
            <text:p>2.1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30.6" calcext:value-type="float">
            <text:p>30.6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Moraga Rd</text:p>
          </table:table-cell>
          <table:table-cell table:style-name="ce6" table:formula="of:=[.A31]-[.A30]" office:value-type="float" office:value="0" calcext:value-type="float">
            <text:p>0.0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30.6" calcext:value-type="float">
            <text:p>30.6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Peets</text:p>
          </table:table-cell>
          <table:table-cell table:style-name="ce6" table:formula="of:=[.A32]-[.A31]" office:value-type="float" office:value="0.0999999999999979" calcext:value-type="float">
            <text:p>0.1</text:p>
          </table:table-cell>
          <table:table-cell table:style-name="ce12" office:value-type="string" calcext:value-type="string">
            <text:p>LUNCH</text:p>
          </table:table-cell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30.7" calcext:value-type="float">
            <text:p>30.7</text:p>
          </table:table-cell>
          <table:table-cell table:style-name="ce6" office:value-type="string" calcext:value-type="string">
            <text:p>U</text:p>
          </table:table-cell>
          <table:table-cell table:style-name="ce9" office:value-type="string" calcext:value-type="string">
            <text:p>Exit Mall</text:p>
          </table:table-cell>
          <table:table-cell table:style-name="ce6" table:formula="of:=[.A33]-[.A32]" office:value-type="float" office:value="0" calcext:value-type="float">
            <text:p>0.0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30.7" calcext:value-type="float">
            <text:p>30.7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Oak Hill Rd</text:p>
          </table:table-cell>
          <table:table-cell table:style-name="ce6" table:formula="of:=[.A34]-[.A33]" office:value-type="float" office:value="0.199999999999999" calcext:value-type="float">
            <text:p>0.2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30.9" calcext:value-type="float">
            <text:p>30.9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Deer Hill Rd</text:p>
          </table:table-cell>
          <table:table-cell table:style-name="ce6" table:formula="of:=[.A35]-[.A34]" office:value-type="float" office:value="0.300000000000001" calcext:value-type="float">
            <text:p>0.3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31.2" calcext:value-type="float">
            <text:p>31.2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Happy Valley Rd</text:p>
          </table:table-cell>
          <table:table-cell table:style-name="ce6" table:formula="of:=[.A36]-[.A35]" office:value-type="float" office:value="3.9" calcext:value-type="float">
            <text:p>3.9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35.1" calcext:value-type="float">
            <text:p>35.1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Bear Creek Rd</text:p>
          </table:table-cell>
          <table:table-cell table:style-name="ce6" table:formula="of:=[.A37]-[.A36]" office:value-type="float" office:value="4.1" calcext:value-type="float">
            <text:p>4.1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39.2" calcext:value-type="float">
            <text:p>39.2</text:p>
          </table:table-cell>
          <table:table-cell table:style-name="ce6" office:value-type="string" calcext:value-type="string">
            <text:p>S</text:p>
          </table:table-cell>
          <table:table-cell table:style-name="ce9" office:value-type="string" calcext:value-type="string">
            <text:p>Wildcat Canyon Rd</text:p>
          </table:table-cell>
          <table:table-cell table:style-name="ce6" table:formula="of:=[.A38]-[.A37]" office:value-type="float" office:value="6" calcext:value-type="float">
            <text:p>6.0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45.2" calcext:value-type="float">
            <text:p>45.2</text:p>
          </table:table-cell>
          <table:table-cell table:style-name="ce6" office:value-type="string" calcext:value-type="string">
            <text:p>S</text:p>
          </table:table-cell>
          <table:table-cell table:style-name="ce9" office:value-type="string" calcext:value-type="string">
            <text:p>Spruce St</text:p>
          </table:table-cell>
          <table:table-cell table:style-name="ce6" table:formula="of:=[.A39]-[.A38]" office:value-type="float" office:value="1.8" calcext:value-type="float">
            <text:p>1.8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47" calcext:value-type="float">
            <text:p>47.0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Vine St</text:p>
          </table:table-cell>
          <table:table-cell table:style-name="ce6" table:formula="of:=[.A40]-[.A39]" office:value-type="float" office:value="0.200000000000003" calcext:value-type="float">
            <text:p>0.2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47.2" calcext:value-type="float">
            <text:p>47.2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Walnut St</text:p>
          </table:table-cell>
          <table:table-cell table:style-name="ce6" table:formula="of:=[.A41]-[.A40]" office:value-type="float" office:value="0.199999999999996" calcext:value-type="float">
            <text:p>0.2</text:p>
          </table:table-cell>
          <table:table-cell table:style-name="ce12" office:value-type="string" calcext:value-type="string">
            <text:p>PEETS!</text:p>
          </table:table-cell>
          <table:table-cell table:style-name="ce14" table:number-columns-repeated="250"/>
          <table:table-cell table:number-columns-repeated="769"/>
        </table:table-row>
        <table:table-row table:style-name="ro1">
          <table:table-cell table:style-name="ce3" office:value-type="float" office:value="47.4" calcext:value-type="float">
            <text:p>47.4</text:p>
          </table:table-cell>
          <table:table-cell table:style-name="ce6" office:value-type="string" calcext:value-type="string">
            <text:p>R</text:p>
          </table:table-cell>
          <table:table-cell table:style-name="ce9" office:value-type="string" calcext:value-type="string">
            <text:p>Virginia St</text:p>
          </table:table-cell>
          <table:table-cell table:style-name="ce6" table:formula="of:=[.A42]-[.A41]" office:value-type="float" office:value="0.899999999999999" calcext:value-type="float">
            <text:p>0.9</text:p>
          </table:table-cell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 office:value-type="float" office:value="48.3" calcext:value-type="float">
            <text:p>48.3</text:p>
          </table:table-cell>
          <table:table-cell table:style-name="ce6" office:value-type="string" calcext:value-type="string">
            <text:p>L</text:p>
          </table:table-cell>
          <table:table-cell table:style-name="ce9" office:value-type="string" calcext:value-type="string">
            <text:p>North Berkeley BART</text:p>
          </table:table-cell>
          <table:table-cell table:style-name="ce11"/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/>
          <table:table-cell table:style-name="ce6"/>
          <table:table-cell table:style-name="ce10" office:value-type="string" calcext:value-type="string">
            <text:p>FINISH</text:p>
          </table:table-cell>
          <table:table-cell table:style-name="ce11"/>
          <table:table-cell table:style-name="ce14" table:number-columns-repeated="251"/>
          <table:table-cell table:number-columns-repeated="769"/>
        </table:table-row>
        <table:table-row table:style-name="ro1" table:number-rows-repeated="65446">
          <table:table-cell table:style-name="ce3"/>
          <table:table-cell table:style-name="ce6"/>
          <table:table-cell table:style-name="ce9"/>
          <table:table-cell table:style-name="ce11"/>
          <table:table-cell table:style-name="ce14" table:number-columns-repeated="251"/>
          <table:table-cell table:number-columns-repeated="769"/>
        </table:table-row>
        <table:table-row table:style-name="ro1">
          <table:table-cell table:style-name="ce3"/>
          <table:table-cell table:style-name="ce6"/>
          <table:table-cell/>
          <table:table-cell table:style-name="ce11"/>
          <table:table-cell table:style-name="ce14" table:number-columns-repeated="251"/>
          <table:table-cell table:number-columns-repeated="769"/>
        </table:table-row>
        <table:table-row table:style-name="ro1" table:number-rows-repeated="9830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7" number:min-integer-digits="1" number:grouping="true"/>
      <style:map style:condition="value()&gt;=0" style:apply-style-name="N189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margin-top="72pt" fo:margin-bottom="72pt" fo:margin-left="90pt" fo:margin-right="43.2pt" style:writing-mode="lr-tb"/>
      <style:header-style>
        <style:header-footer-properties fo:min-height="21.29pt" fo:margin-left="0pt" fo:margin-right="10.66pt" fo:margin-bottom="0pt"/>
      </style:header-style>
      <style:footer-style>
        <style:header-footer-properties fo:min-height="21.29pt" fo:margin-left="0pt" fo:margin-right="10.6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17:46:19.47379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3T12:14:01.618614000</dc:date>
    <meta:generator>LibreOffice/4.4.5.2$MacOSX_X86_64 LibreOffice_project/a22f674fd25a3b6f45bdebf25400ed2adff0ff99</meta:generator>
    <meta:editing-duration>P6DT5H11M33S</meta:editing-duration>
    <meta:editing-cycles>60</meta:editing-cycles>
    <meta:print-date>2015-11-21T02:06:46.318849000</meta:print-date>
    <meta:document-statistic meta:table-count="1" meta:cell-count="153" meta:object-count="0"/>
    <meta:user-defined meta:name="Info 1"/>
    <meta:user-defined meta:name="Info 2"/>
    <meta:user-defined meta:name="Info 3"/>
    <meta:user-defined meta:name="Info 4"/>
  </office:meta>
</office:document-meta>
</file>